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office:automatic-styles>
  <office:body>
    <office:text text:use-soft-page-breaks="true">
      <text:p text:style-name="P1">Sunday, January 25</text:p>
      <text:p text:style-name="Normal">Matthew 4:12-23 is the scripture for today.</text:p>
      <text:p text:style-name="Normal">As we read the Gospel of Matthew during this season, we notice that sometimes we need to refer to the other gospels in order to grasp the continuous narrative of Jesus' life and ministry. Matthew's chapter three concludes with Jesus being baptized by John at the river.</text:p>
      <text:p text:style-name="Normal">Mark 1 picks up the story in verse 12: “At once the Spirit sent him out into the wilderness, and he was in the wilderness for forty days, being tempted by Satan. He was with the wild animals, and angels attended him.”<text:s/></text:p>
      <text:p text:style-name="Normal">The other gospels provide details of the temptations Jesus faced, focusing on themes of hunger, ambition, and obedience to God. However, Mark simply states that Jesus was “in the wilderness for forty days, being tempted by Satan,” and mentions that “he was with the wild animals, and angels attended him.”</text:p>
      <text:p text:style-name="Normal">The number “forty” resonates throughout the Bible, echoing significant events such as the great deluge during Noah's time with forty days of rain, the forty-year stages in Moses' life, the forty days Moses spent on the mountain at Sinai, the forty sections of the tabernacle wall, and the forty days the Israelites explored the Promised Land after wandering in the desert for forty years. Additionally, forty is the number of days Jesus ministered to His disciples after His resurrection.</text:p>
      <text:p text:style-name="Normal">Ultimately, "forty" symbolizes a significant period of time dedicated to fulfilling God's purposes; the specific duration is less important than the commitment to the task at hand. What about the “wild animals” and the angels attending with Him? Remember when we examined the story of Elijah and how he was fed by ravens? Our Sunday school illustrations have always depicted large black birds feeding him, but we considered that “raven” may have been a euphemism, a diminutive term for the small, dark-robed people of the desert, the Bedouin Arabs. I was surprised to discover that Jerome, who first translated the Bible into Latin, also believed the term referred to a community in the desert!</text:p>
      <text:p text:style-name="Normal">Let us also consider the phrase “wild animals” and what the Gospel is trying to convey. In the Old Testament, we have Ezekiel 34:27-29:</text:p>
      <text:p text:style-name="Normal">"The trees will yield their fruit, and the ground will yield its crops;<text:s/></text:p>
      <text:p text:style-name="Normal">the people will be secure in their land.<text:s/></text:p>
      <text:p text:style-name="Normal">They will know that I am the Lord when I break the bars of their yoke and rescue them from the hands of those who enslaved them.<text:s/></text:p>
      <text:p text:style-name="Normal">They will no longer be plundered by the nations, nor will wild animals devour them.<text:s/></text:p>
      <text:soft-page-break/>
      <text:p text:style-name="Normal">They will live in safety, and no one will make them afraid.<text:s/></text:p>
      <text:p text:style-name="Normal">I will provide for them a land renowned for its crops, and they will no longer be victims of famine in the land or bear the scorn of the nations."</text:p>
      <text:p text:style-name="Normal">Do you see the pattern of saying something and then reiterating it? Each line expresses a thought and then restates it. Thus, when Ezekiel mentions "the nations" and "wild animals" together, we have a clue that our English translation is inadequate once again. Wild animals refer to people from across the river, from across the tracks, and those who are different from us.</text:p>
      <text:p text:style-name="Normal">If we travel back in time to when Jesus was with John the Baptist in the wilderness, surrounded by wild animals and ministered to by angels, what will we observe?</text:p>
      <text:p text:style-name="Normal">I believe we will witness a missionary effort. It's an outpost on the outskirts of town where rent is affordable, and the poor and displaced have gathered. Disciples are being made, and the message "Repent, for the kingdom of heaven has come near" is being preached. We will see men and women worn thin from hard work, children with bright eyes full of hope, and people collaborating to create change.</text:p>
      <text:p text:style-name="Normal">The evangelists, the messengers of the good news, are working alongside Jesus, not merely for Him. Their neighbors will come out from the city to hear the truth, to be convicted of their wrongdoings, and to recognize the evil that has engulfed them in this place where God speaks to His people. Truth will be proclaimed, the government will be offended, and the authorities will take action to protect themselves.</text:p>
      <text:p text:style-name="Normal">As history has shown, when this occurs, the forces of government will intervene. The leader will be arrested, and the followers will scatter. Do you really think John was arrested solely for speaking out against Herod’s family life? People have been discussing a new way of doing things, one that advocates for justice and peace on earth.</text:p>
      <text:p text:style-name="Normal">So John the Baptist is arrested, and Jesus leaves town. He moves to Capernaum and resumes the message, “Repent, for the kingdom of heaven has come near.” He takes up preaching on a local circuit, and as He walks about, He gathers up those brothers of His from the old work. Simon, Andrew, James, and John are nearby. He finds them in their workplaces along the sea and along the highways. Some will find their way back when they hear of the work He is doing.</text:p>
      <text:p text:style-name="Normal">The work we do is relational. Jesus did not pop up fresh off the boat at the age of thirty and start a work from scratch. Luke 2 ends with “And Jesus grew in wisdom and stature, and in favor with God and man.” Jesus did not “start” His ministry at age thirty; that is just when He ramped it up into the loud and public ministries of large crowds. Jesus is at the end of<text:s/><text:soft-page-break/>twenty years of study, discipleship, and public service before our story takes off with the ministries of healing, exorcism, feeding, and the forgiveness of sins. He was baptized to show us one more element of being prepared for the work He has set us to do. He died to show us the price we must be willing to pay.</text:p>
      <text:p text:style-name="Normal">Am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RYL Phillips</meta:initial-creator>
    <dc:creator>CHERYL Phillips</dc:creator>
    <meta:creation-date>2026-01-30T16:18:00Z</meta:creation-date>
    <dc:date>2026-01-30T16:21:00Z</dc:date>
    <meta:template xlink:href="Normal.dotm" xlink:type="simple"/>
    <meta:editing-cycles>1</meta:editing-cycles>
    <meta:editing-duration>PT180S</meta:editing-duration>
    <meta:document-statistic meta:page-count="3" meta:paragraph-count="11" meta:word-count="829" meta:character-count="5547" meta:row-count="39" meta:non-whitespace-character-count="4729"/>
  </office:meta>
</office:document-meta>
</file>