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age-number="1"/>
      <style:text-properties fo:font-size="12pt" style:font-size-asian="12pt" style:font-size-complex="12pt"/>
    </style:style>
    <style:style style:name="P3" style:parent-style-name="Normal" style:family="paragraph">
      <style:paragraph-properties fo:text-indent="0.5in"/>
    </style:style>
    <style:style style:name="P4" style:parent-style-name="Normal" style:family="paragraph">
      <style:paragraph-properties fo:line-height="200%" fo:text-indent="0.5in"/>
      <style:text-properties fo:font-weight="bold" style:font-weight-asian="bold" fo:font-size="14pt" style:font-size-asian="14pt" style:font-size-complex="14pt"/>
    </style:style>
    <style:style style:name="P5" style:parent-style-name="Normal" style:family="paragraph">
      <style:paragraph-properties fo:line-height="200%" fo:text-indent="0.5in"/>
      <style:text-properties fo:font-size="14pt" style:font-size-asian="14pt" style:font-size-complex="14pt"/>
    </style:style>
    <style:style style:name="P6" style:parent-style-name="Normal" style:family="paragraph">
      <style:paragraph-properties fo:line-height="200%" fo:text-indent="0.5in"/>
      <style:text-properties fo:font-size="14pt" style:font-size-asian="14pt" style:font-size-complex="14pt"/>
    </style:style>
    <style:style style:name="P7" style:parent-style-name="Normal" style:family="paragraph">
      <style:paragraph-properties fo:line-height="200%" fo:text-indent="0.5in"/>
      <style:text-properties fo:font-size="14pt" style:font-size-asian="14pt" style:font-size-complex="14pt"/>
    </style:style>
    <style:style style:name="P8" style:parent-style-name="Normal" style:family="paragraph">
      <style:paragraph-properties fo:line-height="200%" fo:text-indent="0.5in"/>
      <style:text-properties fo:font-size="14pt" style:font-size-asian="14pt" style:font-size-complex="14pt"/>
    </style:style>
    <style:style style:name="P9" style:parent-style-name="Normal" style:family="paragraph">
      <style:paragraph-properties fo:line-height="200%" fo:text-indent="0.5in"/>
      <style:text-properties fo:font-size="14pt" style:font-size-asian="14pt" style:font-size-complex="14pt"/>
    </style:style>
    <style:style style:name="P10" style:parent-style-name="Normal" style:family="paragraph">
      <style:paragraph-properties fo:line-height="200%" fo:text-indent="0.5in"/>
      <style:text-properties fo:font-size="14pt" style:font-size-asian="14pt" style:font-size-complex="14pt"/>
    </style:style>
    <style:style style:name="P11" style:parent-style-name="Normal" style:family="paragraph">
      <style:paragraph-properties fo:line-height="200%" fo:text-indent="0.5in"/>
      <style:text-properties fo:font-size="14pt" style:font-size-asian="14pt" style:font-size-complex="14pt"/>
    </style:style>
    <style:style style:name="P12" style:parent-style-name="Normal" style:family="paragraph">
      <style:paragraph-properties fo:line-height="200%" fo:text-indent="0.5in"/>
      <style:text-properties fo:font-size="14pt" style:font-size-asian="14pt" style:font-size-complex="14pt"/>
    </style:style>
    <style:style style:name="P13" style:parent-style-name="Normal" style:family="paragraph">
      <style:paragraph-properties fo:line-height="200%" fo:text-indent="0.5in"/>
      <style:text-properties fo:font-size="14pt" style:font-size-asian="14pt" style:font-size-complex="14pt"/>
    </style:style>
    <style:style style:name="P14" style:parent-style-name="Normal" style:family="paragraph">
      <style:paragraph-properties fo:line-height="200%" fo:text-indent="0.5in"/>
      <style:text-properties fo:font-size="14pt" style:font-size-asian="14pt" style:font-size-complex="14pt"/>
    </style:style>
    <style:style style:name="P15" style:parent-style-name="Normal" style:family="paragraph">
      <style:paragraph-properties fo:line-height="200%" fo:text-indent="0.5in"/>
      <style:text-properties fo:font-size="14pt" style:font-size-asian="14pt" style:font-size-complex="14pt"/>
    </style:style>
    <style:style style:name="P16" style:parent-style-name="Normal" style:family="paragraph">
      <style:paragraph-properties fo:line-height="200%" fo:text-indent="0.5in"/>
      <style:text-properties fo:font-size="14pt" style:font-size-asian="14pt" style:font-size-complex="14pt"/>
    </style:style>
    <style:style style:name="P17" style:parent-style-name="Normal" style:family="paragraph">
      <style:paragraph-properties fo:line-height="200%" fo:text-indent="0.5in"/>
      <style:text-properties fo:font-size="14pt" style:font-size-asian="14pt" style:font-size-complex="14pt"/>
    </style:style>
    <style:style style:name="P18" style:parent-style-name="Normal" style:family="paragraph">
      <style:paragraph-properties fo:line-height="200%" fo:text-indent="0.5in"/>
      <style:text-properties fo:font-size="14pt" style:font-size-asian="14pt" style:font-size-complex="14pt"/>
    </style:style>
    <style:style style:name="P19" style:parent-style-name="Normal" style:family="paragraph">
      <style:paragraph-properties fo:line-height="200%" fo:text-indent="0.5in"/>
      <style:text-properties fo:font-size="14pt" style:font-size-asian="14pt" style:font-size-complex="14pt"/>
    </style:style>
    <style:style style:name="P20" style:parent-style-name="Normal" style:family="paragraph">
      <style:paragraph-properties fo:line-height="200%" fo:text-indent="0.5in"/>
    </style:style>
    <style:style style:name="T21" style:parent-style-name="DefaultParagraphFont" style:family="text">
      <style:text-properties fo:font-size="14pt" style:font-size-asian="14pt" style:font-size-complex="14pt"/>
    </style:style>
  </office:automatic-styles>
  <office:body>
    <office:text text:use-soft-page-breaks="true">
      <text:p text:style-name="P1">2 Kings 5 (NIV) Naaman Healed of Leprosy</text:p>
      <text:p text:style-name="P3"/>
      <text:p text:style-name="P4">Faith and Obedience!</text:p>
      <text:p text:style-name="P5">Jesus mentions this story at the beginning of His ministry, as Luke tells us in Luke 4:27. “And there were many in Israel with leprosy in the time of Elisha the prophet, yet not one of them was cleansed—only Naaman the Syrian.” <text:s/>Jesus refers to this history when His neighbors aren’t receptive to His message and are about to try to throw Him over the hill. <text:s/>How do the stories tie together, and what does it mean for us?</text:p>
      <text:p text:style-name="P6">My first thought is that we should dunk believers seven times when we baptize them. <text:s/>My second thought is that Naaman wasn’t even a believer until after he had been dipped seven times and found himself healed. <text:s/>Finally, I realize that this is another story about faith and obedience. <text:s/>Who has faith and is obedient in this story? <text:s/>What do they trust in? What brings their faith into reality? <text:s/>What role does obedience play?</text:p>
      <text:p text:style-name="P7">Our unnamed young girl has faith in God and in His prophet Elisha to be able to heal. <text:s/>She has been carried away from her home and placed in service to a woman as property, but she still retains her identity as a child of Israel and as a believer in God. <text:s/></text:p>
      <text:p text:style-name="P8">She speaks positively to her mistress, “If only my master would see the prophet who is in Samaria! He would cure him of his leprosy.” <text:s/>Without<text:s/><text:soft-page-break/>hedging her statement of faith, the only conditional clause is in calling for the first steps of Naaman.</text:p>
      <text:p text:style-name="P9">We don’t know how long this young woman has been a captive in this foreign land and serving this army officer’s wife. <text:s/>What we do know is that when she suggests something, she is listened to. <text:s/>Her mistress has faith in her knowledge, her truthfulness, and her integrity. <text:s text:c="2"/>She believes, and she tells her husband about it.</text:p>
      <text:p text:style-name="P10">Naaman receives word from his wife, realizes that she trusts the slave they are holding in their house, and sees a glimmer of hope. <text:s/>He sees a ray of hope even though he knows that she is a young woman from a nearby foreign country whom he mostly looks down on. He sees a glimmer of hope even though he has attempted every cure available in his society. <text:s text:c="2"/>He goes to his king with this news. <text:s/>He is willing to suggest to his king that the adjoining, smaller, enemy nation has something that they don’t have in their country.</text:p>
      <text:p text:style-name="P11">The king recognizes the reasonable judgment of this general of his and is willing to support him in chasing this chance to be healed. <text:s/>It also appears that he is willing to pay for it; the amount of gold and silver that Naaman travels with is more than even a highly paid civil servant would have.</text:p>
      <text:soft-page-break/>
      <text:p text:style-name="P12">From servant girl to king, we have a chain of trust that leads to action, which in turn leads to an opportunity to see what God can do. Naaman goes to Samaria to the king of Israel, and the events derail; the king of Israel has never seen anyone cured of leprosy. <text:s/>He becomes distraught and tears at his clothes. He can’t trust. <text:s/>He distrusts the king of Aram, he distrusts his situation, and he feels sorry for himself. <text:s/>I think he dashes Naaman’s hopes with his despair.</text:p>
      <text:p text:style-name="P13">Elisha, the man of God, intrudes with a message: “Have the man come to me and he will know that there is a prophet in Israel.” <text:s/>The king of Israel hasn’t asked for anything from Elisha, but he sends Naaman and his (indeed armed) entourage to him. <text:s/>Elisha sends a servant to the door to direct Naaman to “Go, wash yourself seven times in the Jordan”.</text:p>
      <text:p text:style-name="P14">Naaman is upset. <text:s/>This isn’t unfolding as medicine, as he knows it, should. <text:s/>He expects hocus pocus, balms, smoke, and mirrors. He gets a simple command, a test of obedience, a simple act of submission, and he resists it. <text:s/>His servants, in whom he has developed the habit of obedience and submission, suggest that he try it. <text:s/>He trusts his servants when they encourage him to trust in what the prophet had to say. <text:s/>He performs seven quick dips in this insignificant river, and he’s healed.</text:p>
      <text:p text:style-name="P15">He goes back to Elisha and announces, “Now I know that there is no<text:s/><text:soft-page-break/>God in all the world except in Israel.”</text:p>
      <text:p text:style-name="P16">Faith, trust, and relationship are what we have seen over and over in this story. <text:s/>Faith, trust, and relationships are hard. <text:s/>If it is hard to have faith in people we know, how much harder is it to ask people to trust us when our relationship is new? <text:s/>Sometimes we are different from the people we used to be; that is what Jesus encountered. <text:s/>His neighbors still saw him as “Joseph’s boy” and weren’t open to the possibilities of what was about to happen with the coming of the kingdom of God. <text:s/>Faith, trust, and<text:s/>a relationship with God are the goals of our time here on earth. <text:s/>We start with our families and friends, our employers and our employees, and our neighbors and the strangers.</text:p>
      <text:p text:style-name="P17">One week, my wife and I were upset with each other for a few days. <text:s/>I didn’t realize that she was upset because of the tone in which I had spoken to her about something, and she didn’t know that my use of that tone was a response to something that had happened to me a long time ago. <text:s/>We had slipped into distrust, fear, and anger about things in our past that didn’t have to do with each other. <text:s/>It took us a while to sort that out, to remember that we do love one another and that hurting is never our intent,<text:s/>even when our actions lash out like a response to a burning liquid.</text:p>
      <text:p text:style-name="P18">Naaman means pleasant. <text:s/>He was the general of the army of the<text:s/><text:soft-page-break/>kingdom of Aram, plagued for years with a disease that was seen as a sign of evil, but he was called “pleasant”. <text:s/>Let’s try to remember this moral lesson from the Old Testament about being pleasant and trusting, regardless of our circumstances.</text:p>
      <text:p text:style-name="P19"/>
      <text:p text:style-name="P20"><text:span text:style-name="T21">Am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border="0in solid #FFFFFF" fo:padding="0.4305in" style:shadow="#000000 0in 0in" fo:margin-top="0.2777in" fo:margin-bottom="0.0833in" fo:line-height="100%"/>
      <style:text-properties fo:color="#000000"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in solid #FFFFFF" fo:padding="0.4305in" style:shadow="#000000 0in 0in" fo:margin-top="0.25in" fo:margin-bottom="0.0833in" fo:line-height="100%"/>
      <style:text-properties fo:color="#000000"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widows="2" fo:orphans="2" fo:border="0in solid #FFFFFF" fo:padding="0.4305in" style:shadow="#000000 0in 0in" fo:margin-top="0.2222in" fo:margin-bottom="0.0555in" fo:line-height="100%"/>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widows="2" fo:orphans="2" fo:border="0in solid #FFFFFF" fo:padding="0.4305in" style:shadow="#000000 0in 0in" fo:margin-top="0.1944in" fo:margin-bottom="0.0555in" fo:line-height="100%"/>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widows="2" fo:orphans="2" fo:border="0in solid #FFFFFF" fo:padding="0.4305in" style:shadow="#000000 0in 0in" fo:margin-top="0.1666in" fo:margin-bottom="0.0555in" fo:line-height="100%"/>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widows="2" fo:orphans="2" fo:border="0in solid #FFFFFF" fo:padding="0.4305in" style:shadow="#000000 0in 0in" fo:margin-top="0.1666in" fo:margin-bottom="0.0555in" fo:line-height="100%"/>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widows="2" fo:orphans="2" fo:border="0in solid #FFFFFF" fo:padding="0.4305in" style:shadow="#000000 0in 0in" fo:margin-bottom="0.0416in" fo:line-height="100%"/>
      <style:text-properties fo:color="#000000"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widows="2" fo:orphans="2" fo:border="0in solid #FFFFFF" fo:padding="0.4305in" style:shadow="#000000 0in 0in" fo:margin-bottom="0.2222in" fo:line-height="100%"/>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5in" fo:page-height="11in" style:print-orientation="portrait" fo:margin-top="0.5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1in"/>
      </style:footer-style>
    </style:page-layout>
    <style:style style:name="P2" style:parent-style-name="Normal" style:family="paragraph">
      <style:paragraph-properties fo:text-align="end"/>
    </style:style>
  </office:automatic-styles>
  <office:master-styles>
    <style:master-page style:name="MP0" style:page-layout-name="PL0">
      <style:header>
        <text:p text:style-name="P2"><text:page-number text:fixed="false">1</text:page-number>/<text:page-count>2</text:page-count></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CHERYL Phillips</dc:creator>
    <meta:creation-date>2025-09-16T18:51:00Z</meta:creation-date>
    <dc:date>2025-09-16T18:52:00Z</dc:date>
    <meta:template xlink:href="Normal.dotm" xlink:type="simple"/>
    <meta:editing-cycles>2</meta:editing-cycles>
    <meta:editing-duration>PT60S</meta:editing-duration>
    <meta:user-defined meta:name="GrammarlyDocumentId">416b77ce-e3ef-4602-83ca-c687682a60ba</meta:user-defined>
    <meta:document-statistic meta:page-count="5" meta:paragraph-count="11" meta:word-count="830" meta:character-count="5551" meta:row-count="39" meta:non-whitespace-character-count="4732"/>
  </office:meta>
</office:document-meta>
</file>