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 style:family="text">
      <style:text-properties fo:font-variant="normal" fo:text-transform="none" fo:color="#000000" style:text-line-through-style="none" style:text-line-through-type="none" style:text-position="0% 100%" style:font-name="Arial" fo:font-size="13pt" fo:font-style="italic" style:text-underline-style="none" fo:font-weight="normal" style:font-name-asian="Arial1" style:font-size-asian="13pt" style:font-style-asian="italic" style:font-weight-asian="normal" style:font-name-complex="Arial1" style:font-size-complex="13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fo:font-size="15pt" style:text-underline-style="none"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uke 14:25-33 MC September 7, 2025<text:tab/>New International Version</text:span></text:p>
      <text:p text:style-name="P1"><text:span text:style-name="T5">The Cost of Being a Disciple</text:span></text:p>
      <text:p text:style-name="P2"/>
      <text:p text:style-name="P4"><text:span text:style-name="T2">Dietrich Bonhoeffer begins his work on discipleship with the powerful statement, “Cheap grace is the mortal enemy of our church. Our struggle today is for costly grace.” Bonhoeffer delivered these words in Germany during the 1930s when the Nazis and Hitler were rising to power, and many mainline churches were complicit in their actions. Ultimately, Bonhoeffer's story ends tragically; he was hanged just weeks before the end of the war in Europe for his involvement in an assassination attempt on Hitler's life.</text:span></text:p>
      <text:p text:style-name="P5"/>
      <text:p text:style-name="P4"><text:span text:style-name="T2">In the intervening years, Bonhoeffer provides a compelling account of calling the church and individuals to action while grappling with the true meaning of discipleship. He presents the idea that faith exists in a reality expressed through two equally valid statements: only those who believe will obey, and only those who obey truly believe.</text:span></text:p>
      <text:p text:style-name="P5"/>
      <text:p text:style-name="P4"><text:span text:style-name="T2">Luke, our speaker of the Good News, shares that Jesus is calling us to "hate." </text:span><text:span text:style-name="T3">Cruden’s</text:span><text:span text:style-name="T2"> </text:span><text:span text:style-name="T3">Concordance</text:span><text:span text:style-name="T2"> clarifies that this term is often used to express a mild distaste or a lesser degree of love, rather than the intense feeling typically associated with hate today. In this context, Jesus is teaching us that we must love God above all else.</text:span></text:p>
      <text:p text:style-name="P4"><text:span text:style-name="T2">In Luke 9:57-62 <text:s text:c="7"/></text:span><text:span text:style-name="T3">The Cost of Following Jesus</text:span></text:p>
      <text:p text:style-name="P4"><text:span text:style-name="T3">As they were walking along the road, a man said to him, “I will follow you wherever you go.”</text:span></text:p>
      <text:p text:style-name="P4"><text:span text:style-name="T3">Jesus replied, “Foxes have dens and birds have nests, but the Son of Man has no place to lay his head.”</text:span></text:p>
      <text:p text:style-name="P4"><text:span text:style-name="T3">He said to another man, “Follow me.”</text:span></text:p>
      <text:p text:style-name="P4"><text:span text:style-name="T3">But he replied, “Lord, first let me go and bury my father.”</text:span></text:p>
      <text:p text:style-name="P4"><text:span text:style-name="T3">Jesus said to him, “Let the dead bury their own dead, but you go and proclaim the kingdom of God.”</text:span></text:p>
      <text:p text:style-name="P4"><text:span text:style-name="T3">Still, another said, “I will follow you, Lord; but first let me go back and say goodbye to my family.”</text:span></text:p>
      <text:p text:style-name="P4"><text:span text:style-name="T3">Jesus replied, “No one who puts a hand to the plow and looks back is fit for service in the kingdom of God.”</text:span></text:p>
      <text:p text:style-name="P5"/>
      <text:p text:style-name="P4"><text:span text:style-name="T2">In this account, Jesus emphasizes the relative importance of the Kingdom in comparison to ordinary, mundane matters. We are not instructed to abandon our families without providing for them, nor are we told to live under a bridge. The call to discipleship is linked to the proclamation of Jesus’ suffering. Jesus Christ must suffer and be rejected because God’s promise requires it, fulfilling Scripture.</text:span></text:p>
      <text:p text:style-name="P4"><text:span text:style-name="T2">It is important to distinguish between suffering and being rejected. Even in his suffering, Jesus could have been viewed as the celebrated Christ. In fact, the world's compassion and admiration could have focused solely on his suffering, which, when seen as tragic, could convey its own value, honor, and dignity. However, Jesus is the Christ who was rejected during his suffering. This rejection stripped his suffering of all dignity and honor; it was meant to be dishonorable. </text:span></text:p>
      <text:p text:style-name="P5"/>
      <text:p text:style-name="P4"><text:span text:style-name="T2">Suffering and rejection together symbolize the essence of the cross of Jesus. Death on the cross means to suffer and die as one who is rejected and cast out. It was by divine necessity that Jesus had to endure both suffering and rejection. Any attempt to obstruct what is necessary is considered satanic.We must acknowledge that we know who the Creator of the universe is, and serving the Creator is our highest responsibility. As it is said, “If anyone wishes to follow me, they must deny themselves.” Just as Peter denied knowing Christ when he said, “I do not know the man,” those who wish to follow Christ must also engage in self-reflection. </text:span></text:p>
      <text:p text:style-name="P5"/>
      <text:p text:style-name="P4"><text:span text:style-name="T2">Self-denial does not merely consist of performing individual acts of self-martyrdom or engaging in ascetic practices. It does not imply suicide, as even suicide can stem from the individual's own will. Instead, self-denial means prioritizing Christ above all else—no longer focusing on ourselves but rather on Him who leads us. It means not seeing the path ahead, which may be challenging, but rather following Him and holding fast to His guidance.</text:span></text:p>
      <text:p text:style-name="P5"/>
      <text:p text:style-name="P4"><text:span text:style-name="T2">Moreover, we must remember that our Creator also calls us to serve all of creation, including the people who have been created. </text:span></text:p>
      <text:p text:style-name="P4"><text:soft-page-break/><text:span text:style-name="T2">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691" meta:character-count="4043" meta:non-whitespace-character-count="3363"/>
    <meta:generator>LibreOfficeDev/6.0.5.2$Linux_X86_64 LibreOffice_project/</meta:generator>
    <meta:user-defined meta:name="GrammarlyDocumentId">9830a173-aba7-4cee-a162-deb565dc8312</meta:user-defined>
  </office:meta>
</office:document-meta>
</file>