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2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200%" fo:text-align="start" style:justify-single-word="false" fo:keep-together="auto" fo:orphans="2" fo:widows="2" fo:text-indent="0.5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.5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.5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3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Genesis 18:1-15, 21:1-7(NIV)</text:span></text:p>
      <text:p text:style-name="P4"/>
      <text:p text:style-name="P4"><text:span text:style-name="T2">Neighbors and Strangers.</text:span></text:p>
      <text:p text:style-name="P4"><text:span text:style-name="T2">Last Week, we discussed “Who is My Neighbor?” Today we consider, “What if they ARE Strangers?”</text:span></text:p>
      <text:p text:style-name="P4"><text:span text:style-name="T2">First, let us examine Abraham’s actions when he sees the three men. </text:span></text:p>
      <text:p text:style-name="P2"><text:span text:style-name="T2"><text:tab/>He brings them water to drink and to wash their feet with.</text:span></text:p>
      <text:p text:style-name="P2"><text:span text:style-name="T2"><text:tab/>He sets Sarah to work making fifty pounds of bread!</text:span></text:p>
      <text:p text:style-name="P4"><text:span text:style-name="T2">He runs to the herd and selects a “choice, tender calf” and has it prepared.</text:span></text:p>
      <text:p text:style-name="P2"><text:span text:style-name="T2"><text:tab/>He then serves them a meal of curds (or cheese) with milk and the roasted calf, standing by to serve them.</text:span></text:p>
      <text:p text:style-name="P2"><text:span text:style-name="T2"><text:tab/>This man is about a hundred years old, and his wife is ninety; they are hustling to be good hosts at a place where they have just pitched their tent. This isn’t their house; it is just a wide, watered spot in the road where they have pitched their tents.</text:span></text:p>
      <text:p text:style-name="P2"><text:span text:style-name="T2">Why does he start with water? <text:s/>It's the heat of the day; it must be a warm season, and a bit of cool water is welcome to drink. He invites them to wash their feet, “take a load off,” and rest under the tree in the oasis. <text:s/>Currently, there are a couple of places that may be Mamre; until recently, one of them still had an ancient oak tree that was said to be the very one. One spot still has a fresh water spring. Water being fetched from a well is a symbol of generosity in the Bible, from Eliezer and Rebekah to Jacob and Rachel, and ultimately to Jesus and the Samaritan woman.</text:span></text:p>
      <text:p text:style-name="P2"><text:span text:style-name="T2">Jesus extended the grace of the act by performing the washing himself. <text:s/>Water continues as a power in baptism with John and his ministry and with us in ours. <text:s/>Water is a sign of life, generously and abundantly. <text:s/>Providing water is also something that anyone can do immediately.</text:span></text:p>
      <text:p text:style-name="P2"><text:span text:style-name="T2"><text:tab/>The calf is sacrificed to hospitality. <text:s/></text:span><text:span text:style-name="T3">A choice tender</text:span><text:span text:style-name="T2"> calf is selected; it says 'choice'. <text:s/>Abraham chooses it as the very best. <text:s/>It is slaughtered and roasted over a fire and served to these three strangers. <text:s/>We look back from our Christian present and see the absolute value of the sacrifice of a living thing. <text:s/>We can see a symbol of the Trinity in the three visitors. What did Abraham see? <text:s/>The part of the text that we skipped over this morning includes the conversation of clarification about the fate of Sodom, Abraham recognizes God in these men. <text:s/>God acknowledges the generosity of Abraham and Sarah. <text:s/>The sacrifice makes an immediate change in the relationship.</text:span></text:p>
      <text:p text:style-name="P2"><text:span text:style-name="T2"><text:tab/>What about Sarah? <text:s/>Abraham plays the gracious host and serves the dinner meal, but what is Sarah doing? <text:s/>She is making fifty pounds of bread! <text:s/>At least fifty pounds, and that is a big pile of bread patted out into loaves suitable to be baked over a traveller's fire.</text:span></text:p>
      <text:p text:style-name="P2"><text:span text:style-name="T2"><text:tab/>Bread is “to-go” food. <text:s/>Cooked or raw meat wouldn’t keep until the next day. <text:s/>Bread baked and then gently heated until it was very dry would keep indefinitely. <text:s/>Abraham’s command to Sarah about bread was the first step he took. <text:s/>He is looking to the future, and Sarah makes it possible. <text:s/>Bread is a gift that endures into the future.</text:span></text:p>
      <text:p text:style-name="P2"><text:span text:style-name="T2"><text:tab/>Sarah is ninety years old. <text:s/>Sarah is still a woman of presence, kings desire her, and she has the physical strength to mold fifty pounds of dough into bread. <text:s/>While working the dough, she listens to the conversation outside. Sarah laughs at the prospect of finally becoming a mother! <text:s/>Her husband is so old, and she’s certain that having a baby is not physically possible for her anymore. <text:s/>She sees the reality as it is, but she laughs instead of being bitter about it.</text:span></text:p>
      <text:p text:style-name="P4"><text:span text:style-name="T2">Do we laugh too easily when faced with a thing that God calls us to do? Are we too quick to embrace all of the “too much” barriers? </text:span></text:p>
      <text:p text:style-name="P4"><text:span text:style-name="T2">I’m too old! <text:s/></text:span></text:p>
      <text:p text:style-name="P4"><text:span text:style-name="T2">Moses was eighty when he encountered the burning bush and started working for God.</text:span></text:p>
      <text:p text:style-name="P4"><text:span text:style-name="T2">I’m too young! </text:span></text:p>
      <text:p text:style-name="P4"><text:span text:style-name="T2">God put a burning coal to Jeremiah’s lips when he complained of being too young.</text:span></text:p>
      <text:p text:style-name="P4"><text:span text:style-name="T2">I’m too short!</text:span></text:p>
      <text:p text:style-name="P4"><text:span text:style-name="T2">Jesus called Zacchaeus down from the fig tree to join him for supper.</text:span></text:p>
      <text:p text:style-name="P4"><text:span text:style-name="T2">I’m too broken!</text:span></text:p>
      <text:p text:style-name="P4"><text:span text:style-name="T2">Jesus used many who were lame, paralysed, or weak for the glory of God. <text:s/>All that He uses are sinners!</text:span></text:p>
      <text:p text:style-name="P4"><text:soft-page-break/><text:span text:style-name="T2">I’m too poor!</text:span></text:p>
      <text:p text:style-name="P4"><text:span text:style-name="T2">The first step to being a servant of God is to realize just how poor we are otherwise.</text:span></text:p>
      <text:p text:style-name="P4"><text:span text:style-name="T2">I’m too female!</text:span></text:p>
      <text:p text:style-name="P4"><text:span text:style-name="T2">Only people worry if you are the correct gender for the job, and they are always wrong!</text:span></text:p>
      <text:p text:style-name="P4"><text:span text:style-name="T2">I’m too brown!</text:span></text:p>
      <text:p text:style-name="P4"><text:span text:style-name="T2">Jesus and His disciples were browner than I am; they don’t look like those guys in the paintings we hang on our walls!</text:span></text:p>
      <text:p text:style-name="P4"><text:span text:style-name="T2">I need more education!</text:span></text:p>
      <text:p text:style-name="P4"><text:span text:style-name="T2">The Lord provides us with the lessons that we need for His Work. Sometimes He uses schools.</text:span></text:p>
      <text:p text:style-name="P4"><text:span text:style-name="T2">I need to be better!</text:span></text:p>
      <text:p text:style-name="P4"><text:span text:style-name="T2">We only need to be better than we were; God will perform a work in us that continues until He is done with us, not when we think we are finished.</text:span></text:p>
      <text:p text:style-name="P4"><text:span text:style-name="T2">Sarah laughed at the prospect of a different future, but she had her hands deep in the bread dough. <text:s/>This mother of a great nation was engaged in her work, which she knew how to do. <text:s/>Each of us is called to work in this way, working that can be immediate, work that can be soon, and work that builds for the future. <text:s/>These works teach, train, and prepare us to be parents in the church's work. <text:s/></text:span></text:p>
      <text:p text:style-name="P4"><text:span text:style-name="T2">We may also laugh at the future as it is presented to us, but God has seen that before, and He used her anyway! <text:s/>We often refer to ourselves as the “children of Abraham,” but Sarah is our mother, too! <text:s/>At times, she was a tough woman, living in a tough time. <text:s/>She was a woman so beautiful that Abraham feared for his life in the presence of kings who looked at her. </text:span></text:p>
      <text:p text:style-name="P4"><text:span text:style-name="T2">God renamed her “princess” to be the mother of His nation, a mother for all people. Sara isn’t the first or only mother to have a role in the Bible story; there are many more, including Eve, Ruth, and Jesus’ mother, Mary.</text:span></text:p>
      <text:p text:style-name="P4"><text:span text:style-name="T2">There are roles for each of us in God’s kingdom.</text:span></text:p>
      <text:p text:style-name="P4"><text:span text:style-name="T2">That is not a laughing matter!</text:span></text:p>
      <text:p text:style-name="P5"/>
      <text:p text:style-name="P6"><text:span text:style-name="T1">Ame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2413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text:tab/><text:tab/><text:tab/><text:tab/><text:tab/><text:tab/><text:tab/><text:tab/><text:tab/><text:tab/></text:span><text:page-number text:select-page="current">2</text:page-number><text:span text:style-name="MT1">/</text:span><text:page-count>2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41" meta:word-count="1049" meta:character-count="5576" meta:non-whitespace-character-count="4509"/>
    <meta:generator>LibreOfficeDev/6.0.5.2$Linux_X86_64 LibreOffice_project/</meta:generator>
    <meta:user-defined meta:name="GrammarlyDocumentId">c2e0d08c-2410-4378-94c8-224b868bb244</meta:user-defined>
  </office:meta>
</office:document-meta>
</file>