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uke 13:10-17 New International Version (NIV)</text:span></text:p>
      <text:p text:style-name="P4"><text:span text:style-name="T1">Jesus Heals a Crippled Woman on the Sabbath</text:span></text:p>
      <text:p text:style-name="P2"/>
      <text:p text:style-name="P5"><text:span text:style-name="T3">What is a Rule for?</text:span></text:p>
      <text:p text:style-name="P5"><text:span text:style-name="T2">Jesus was teaching in the synagogue on the Sabbath. Luke shows Jesus to be a thoroughly Jewish rule-keeper in his telling of the gospel. <text:s/>Even today, Sabbath keeping is still a fundamental mark of the discipline for Orthodox Jews</text:span><text:span text:style-name="T4"> and Sabbath-keeping Christians. </text:span><text:span text:style-name="T2">Our view of the sabbath is often set in rules about what not to do. Still, traditionally, the correct way of marking the event is to prepare for and then celebrate a break from worldly events that strengthens our relationship with God and with our families. Often in our conversations about pastoral care, we emphasize that Sabbath keeping is crucial for us to care for others. God’s intent is for it to be a powerfully positive thing! <text:s/>Our morning celebration and worship with God may not have been the custom in Jesus’ time; the gathering may have been on Friday evening after supper, by candlelight, and lasted as long as the candle did. <text:s/>Whenever it was, the community gathered together in the community center, a multipurpose building with a single large room with benches down each side. The scrolls with the Bible (our Old Testament, of course) are brought in from someone’s home, and readings are conducted according to seasonal customs. <text:s/>Scripture is read, interpretation is offered, and instructions on how it should be applied are given. This communal aspect of Sabbath observance should remind us of our unity and belonging in the body of Christ.</text:span></text:p>
      <text:p text:style-name="P5"><text:span text:style-name="T2">The appearance of a “woman with a spirit that had crippled her for eighteen years” sets the story in motion. The wording in Greek shows that disease is understood as the product of spirits, in this case, a “spirit of weakness” (Luke 13:2). Some argue that our text is a miracle story; others, a moral story building on the conflict between Jesus and his synagogue opponents. This particular text gives evidence of both kinds of story: it is a healing that leads to an important revelation. The purpose of understanding this, however, is that it might aid us in appreciating the uniqueness of the narrative itself: it is a miracle with something to say about God!</text:span></text:p>
      <text:p text:style-name="P5"><text:span text:style-name="T2">How do we know? Two features leap to mind. First, the miracle itself is hardly even described. Some miracles go to great lengths to demonstrate their miraculous nature. Here, Luke rushes past the description of the miracle to get to the conflict. The miracle serves just this purpose in our text. More importantly, however, the nature of that conflict is about whether doing a miracle constitutes work on the Sabbath. Luke’s narration, in sometimes subtle ways, undermines the notion with its taciturn approach to the miracle itself. The only thing Jesus does physically is to lay hands on the woman. </text:span></text:p>
      <text:p text:style-name="P5"><text:span text:style-name="T2">The power of the miracle is in what precedes and follows it: Jesus announces her freedom from the crippling spirit (“Woman, you are set free from your ailment.”) with a word and when she is healed, the healing happens in the form of the divine action (“she stood up straight” actually reads in the Greek as she “was straightened up” -- assuming God as agent). God not only “set free” but “straightened” her in the synagogue on the Sabbath. All Jesus did was to lay on hands between the divine announcement and the divine action.</text:span></text:p>
      <text:p text:style-name="P5"><text:span text:style-name="T2">In some ways, this language of divine agency complicates the conflict. A synagogue leader in Luke 13:14 tries to shame Jesus indirectly by pointing out that the healing was work -- something that could be done on any of the six days set aside for labor instead of the holy Sabbath. We would also be right to interpret Jesus’ response by the rabbinic argument of the lesser to the greater. Jesus responds, like his accuser, to the crowd by pointing out that any of them would take care of an animal needing help on the Sabbath -- so how much more should they respond to a human being in need? </text:span></text:p>
      <text:p text:style-name="P5"><text:span text:style-name="T2">All this kind of argument is well and good and undoubtedly very Jewish. But the synagogue leader and Jesus are saying more here. The synagogue leader uses the Greek verb dei to make his claim about the rules of work. Luke loves this verb in his narrative because it describes what Jesus must do as God’s agent. This is why Jesus’ response picks up on the synagogue leader’s claim. The rule here is not about a divine necessity to work on the other six days. Still, based on a divine necessity (dei) to have this woman be freed from bondage on the Sabbath (Luke 13:16). To make the point even more straightforward, he calls her what she is: a “daughter of Abraham.” Jesus here does not supersede Jewishness with his claims about the Sabbath, but rather intensifies their theological grounding in the necessity of God and God’s purposes to heal, liberate, and unbind. <text:s/>Sabbath is not a tool of blind control, but a critical element to salvation. <text:s/>Setting aside the petty tasks of our daily work allows us the opportunity to experience the true freedom and joy of the Sabbath, that of healing our sister.</text:span></text:p>
      <text:p text:style-name="P5"><text:span text:style-name="T2">As Luke likes to do, the narrator points to the mystery of God’s action in this moment as a way of reframing Sabbath and relationships to all of the daughters of Abraham. </text:span></text:p>
      <text:p text:style-name="P5"><text:span text:style-name="T2">There is no room here for Gentile gloating over some Jewish comeuppance. Instead, we are led to the threshold of celebrating and praising God along with the Jewish crowd. When God is up to something, prepare to be unbound: whether from confining diseases, or social norms about persons with disabilities, or even holy pieties. The fact that Jesus does this within the Jewish tradition and for a daughter of Abraham shows that God keeps showing up, drawing the circle just a little wider and unleashing a divine horizon that begets rejoicing over the loosing of every human bondage. </text:span></text:p>
      <text:p text:style-name="P5"><text:span text:style-name="T2">We who gather around the Table should not be surprised. There, sometimes despite ourselves, we glimpse the great and glorious thing that God is doing, celebrate that space that is there for all, and give our thanks and praise. The God who shows up does not lead us out of our fellowship, but more deeply into it, with others and with a Jesus who is committed with his very journey to the strange thing God deems necessary in Luke’s Jewish/Gentile Gospel.</text:span></text:p>
      <text:p text:style-name="P5"><text:span text:style-name="T2">The rules we have are not to limit us but to enable us to do what we ought.</text:span></text:p>
      <text:p text:style-name="P5"><text:span text:style-name="T2">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1</text:page-number><text:span text:style-name="MT1">/</text:span><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1104" meta:character-count="6300" meta:non-whitespace-character-count="5201"/>
    <meta:generator>LibreOfficeDev/6.0.5.2$Linux_X86_64 LibreOffice_project/</meta:generator>
    <meta:user-defined meta:name="GrammarlyDocumentId">6d988b07-3219-4096-9949-6f46abfa1264</meta:user-defined>
  </office:meta>
</office:document-meta>
</file>