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style>
    <style:style style:name="P2"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4pt" fo:font-style="normal" style:text-underline-style="none" fo:font-weight="normal" style:font-name-asian="Times New Roman1" style:font-size-asian="14pt" style:font-style-asian="normal" style:font-weight-asian="normal" style:font-name-complex="Times New Roman1" style:font-size-complex="14pt"/>
    </style:style>
    <style:style style:name="P3"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4" style:family="paragraph" style:parent-style-name="Standard" style:master-page-name="Standard">
      <style:paragraph-properties fo:margin-left="0in" fo:margin-right="0in" fo:margin-top="0in" fo:margin-bottom="0in" loext:contextual-spacing="false" fo:line-height="115%" fo:text-align="start" style:justify-single-word="false" fo:keep-together="auto" fo:orphans="2" fo:widows="2" fo:text-indent="0in" style:auto-text-indent="false" style:page-number="1" fo:break-before="auto" fo:break-after="auto" fo:padding="0in" fo:border="none" fo:keep-with-next="auto"/>
    </style:style>
    <style:style style:name="P5"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5in" style:auto-text-indent="false" fo:break-before="auto" fo:break-after="auto" fo:padding="0in" fo:border="none" fo:keep-with-next="auto"/>
    </style:style>
    <style:style style:name="P6"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5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 style:family="text">
      <style:text-properties fo:font-variant="normal" fo:text-transform="none" fo:color="#000000" style:text-line-through-style="none" style:text-line-through-type="none" style:text-position="0% 100%" style:font-name="Times New Roman" fo:font-size="14pt" fo:font-style="normal" style:text-underline-style="none" fo:font-weight="normal" style:font-name-asian="Times New Roman1" style:font-size-asian="14pt" style:font-style-asian="normal" style:font-weight-asian="normal" style:font-name-complex="Times New Roman1" style:font-size-complex="14pt"/>
    </style:style>
    <style:style style:name="T2" style:family="text">
      <style:text-properties fo:font-variant="normal" fo:text-transform="none" fo:color="#000000" style:text-line-through-style="none" style:text-line-through-type="none" style:text-position="0% 100%" style:font-name="Times New Roman" fo:font-size="14pt" fo:font-style="normal" style:text-underline-style="solid" style:text-underline-width="auto" style:text-underline-color="font-color" fo:font-weight="normal" style:font-name-asian="Times New Roman1" style:font-size-asian="14pt" style:font-style-asian="normal" style:font-weight-asian="normal" style:font-name-complex="Times New Roman1" style:font-size-complex="14pt"/>
    </style:style>
    <style:style style:name="T3" style:family="text">
      <style:text-properties fo:font-variant="normal" fo:text-transform="none" fo:color="#000000" style:text-line-through-style="none" style:text-line-through-type="none" style:text-position="0% 100%" style:font-name="Times New Roman" fo:font-size="14pt" style:text-underline-style="none" fo:font-weight="bold" style:font-name-asian="Times New Roman1" style:font-size-asian="14pt" style:font-weight-asian="bold" style:font-name-complex="Times New Roman1" style:font-size-complex="14pt"/>
    </style:style>
    <style:style style:name="T4" style:family="text">
      <style:text-properties fo:font-variant="normal" fo:text-transform="none" fo:color="#000000" style:text-line-through-style="none" style:text-line-through-type="none" style:text-position="0% 100%" style:font-name="Times New Roman" fo:font-size="14pt" fo:font-style="italic" style:text-underline-style="none" fo:font-weight="normal" style:font-name-asian="Times New Roman1" style:font-size-asian="14pt" style:font-style-asian="italic" style:font-weight-asian="normal" style:font-name-complex="Times New Roman1" style:font-size-complex="14pt"/>
    </style:style>
    <style:style style:name="T5"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Luke 11:1-13</text:span></text:p>
      <text:p text:style-name="P1"><text:span text:style-name="T3">Jesus’ Teaching on Prayer</text:span><text:span text:style-name="T4"><text:line-break/></text:span></text:p>
      <text:p text:style-name="P1"><text:span text:style-name="T1">Prayer. <text:s/>Prayer can take various forms in terms of language, style, and rhythm.</text:span></text:p>
      <text:p text:style-name="P2"/>
      <text:p text:style-name="P5"><text:span text:style-name="T2">The Serenity Prayer</text:span><text:span text:style-name="T1"><text:line-break/>God grant me the serenity to accept the things I cannot change; <text:line-break/>Courage to change the things I can; </text:span></text:p>
      <text:p text:style-name="P1"><text:span text:style-name="T1">And wisdom to know the difference. <text:line-break/>Living one day at a time. </text:span></text:p>
      <text:p text:style-name="P1"><text:span text:style-name="T1">Enjoying one moment at a time. <text:line-break/>Accepting hardships as the pathway to peace. <text:line-break/>Taking, as He did, this sinful world </text:span></text:p>
      <text:p text:style-name="P1"><text:span text:style-name="T1">As it is, not as I would have it. <text:line-break/>Trusting that He will make all things right, if I surrender to His Will. <text:line-break/>So that I may be reasonably happy in this life </text:span></text:p>
      <text:p text:style-name="P1"><text:span text:style-name="T1">And supremely happy with Him <text:line-break/>Forever and ever in the next. <text:line-break/>Amen.<text:line-break/>(prayer attributed to Reinhold Niebuhr, 1892-1971)<text:line-break/><text:tab/></text:span></text:p>
      <text:p text:style-name="P5"><text:span text:style-name="T2">Prayer of St Francis</text:span><text:span text:style-name="T1"> (not BY St Francis, but in his style, perhaps) circa 1900-1920</text:span></text:p>
      <text:p text:style-name="P1"><text:span text:style-name="T1">Lord, make me an instrument of your peace.<text:line-break/>Where there is hatred, let me sow love; where there is injury, pardon.<text:line-break/>Where there is doubt, faith; where there is despair, hope.<text:line-break/>Where there is darkness, light; and where there is sadness, joy.<text:line-break/><text:line-break/>O Divine Master, grant that I may not so much seek to be consoled as to console.<text:line-break/>to be understood, as to understand; to be loved, as to love;<text:line-break/>For it is in giving that we receive, it is in pardoning that we are pardoned.<text:line-break/>And it is in dying that we are born to Eternal Life.<text:line-break/>Amen.</text:span></text:p>
      <text:p text:style-name="P6"/>
      <text:p text:style-name="P5"><text:span text:style-name="T2">Prayer for strength</text:span><text:span text:style-name="T1"><text:line-break/>Dear Lord,<text:line-break/>I come before you and ask for Your strength within me.<text:line-break/>A strength not of the world but of Your kingdom.<text:line-break/>To refrain from judgment and feast on love.<text:line-break/>To push out greed and hold tight to joy.<text:line-break/>To dispel pride and rise with humility.<text:line-break/>To quell anger and rest in self-control.<text:line-break/>To shun greed and rest in giving.<text:line-break/>To turn from power and embrace service.<text:line-break/>To let go of resentment and rest in peace.<text:line-break/>To push through fear and walk forward in grace.<text:line-break/>To run with faith, soar with forgiveness, </text:span></text:p>
      <text:p text:style-name="P1"><text:span text:style-name="T1">And allow your eternal strength to abide with me.<text:line-break/><text:line-break/>Amen.<text:line-break/><text:line-break/><text:tab/>These are all common examples of prayers. <text:s/></text:span></text:p>
      <text:p text:style-name="P1"><text:span text:style-name="T1">Do they all follow the same form or style? <text:s/>They don’t, even the “Lord’s Prayer” doesn’t exist in only one form. <text:s/>Our customary version isn’t scriptural. The power of prayer isn’t in its form or shape.</text:span></text:p>
      <text:p text:style-name="P2"/>
      <text:p text:style-name="P5"><text:span text:style-name="T1">Does prayer have to be “done well”? <text:s/>The very first prayer we hear quoted in the Bible is this prayer of Eliezer from </text:span><text:span text:style-name="T4">Genesis 24:12 </text:span></text:p>
      <text:p text:style-name="P5"><text:span text:style-name="T4">Then he prayed, “Lord, God of my master Abraham, make me successful today, and show kindness to my master Abraham. See, I am standing beside this spring, and the daughters of the townspeople are coming out to draw water. May it be that when I say to a young woman, ‘Please let down your jar that I may have a drink,’ and she says, ‘Drink, and I’ll water your camels too.’ <text:s/>—let her be the one you have chosen for your servant Isaac. By this I will know that you have shown kindness to my master.” </text:span></text:p>
      <text:p text:style-name="P2"/>
      <text:p text:style-name="P1"><text:span text:style-name="T1"><text:s/><text:tab/>Is this a prayer in any flowery language? <text:s/>No, but it is a particular request for an unselfish thing. </text:span></text:p>
      <text:p text:style-name="P5"><text:span text:style-name="T1">Does it take training to pray to God? <text:s/>No, but it helps to know what God has promised: <text:s/>Jacob prayed this on his way home in Genesis 32:</text:span></text:p>
      <text:p text:style-name="P2"/>
      <text:p text:style-name="P1"><text:span text:style-name="T4">Then Jacob prayed, “O God of my father Abraham, God of my father Isaac, Lord, you who said to me, ‘Go back to your country and your relatives, and I will make you prosper,’ I am unworthy of all the kindness and faithfulness you have shown your servant. </text:span></text:p>
      <text:p text:style-name="P1"><text:span text:style-name="T4">I had only my staff when I crossed this Jordan, but now I have become two camps. Save me, I pray, from the hand of my brother Esau, for I am afraid he will come and attack me, and also the mothers with their children. But you have said, ‘I will surely make you prosper and will make your descendants like the sand of the sea, which cannot be counted.’”</text:span></text:p>
      <text:p text:style-name="P2"/>
      <text:p text:style-name="P5"><text:soft-page-break/><text:span text:style-name="T1">Jacob prayed, claiming God’s promises to him. <text:s/>He prayed with thanksgiving for what God had already given him. <text:s/>He prayed very specifically for what he saw that God could do for him. When we recognize what God has already done for us, there is more power in our prayers for more.</text:span></text:p>
      <text:p text:style-name="P2"/>
      <text:p text:style-name="P1"><text:span text:style-name="T1">Let’s look at this other example from Luke 18 of a comparison of prayees:</text:span></text:p>
      <text:p text:style-name="P2"/>
      <text:p text:style-name="P1"><text:span text:style-name="T4">To some who were confident of their own righteousness and looked down on everyone else, Jesus told this parable: “Two men went up to the temple to pray, one a Pharisee and the other a tax collector. The Pharisee stood by himself and prayed: ‘God, I thank you that I am not like other people—robbers, evildoers, adulterers—or even like this tax collector. I fast twice a week and give a tenth of all I get.’<text:line-break/><text:line-break/>“But the tax collector stood at a distance. He would not even look up to heaven, but beat his breast and said, ‘God, have mercy on me, a sinner.’<text:line-break/><text:line-break/>“I tell you that this man, rather than the other, went home justified before God. For all those who exalt themselves will be humbled, and those who humble themselves will be exalted.”</text:span></text:p>
      <text:p text:style-name="P5"><text:span text:style-name="T1">Let's describe this picture in a few dozen words so that we can see what's happening.</text:span></text:p>
      <text:p text:style-name="P1"><text:span text:style-name="T1">The Pharisee was dressed in what would have been the equivalent of a three-piece suit for his time. He was clean and had his beard stylishly groomed. His wife and children were neatly arranged in the back row, while he stood front and center, </text:span><text:span text:style-name="T4">“by himself,”</text:span><text:span text:style-name="T1"> as the scripture states. He spoke to the crowd about how good he was. I can almost picture him at the golf course, skipping lunch for a drink and calling it a virtuous fast twice a week. He likely employed an accountant to calculate his “</text:span><text:span text:style-name="T4">tenth of all I get carefully.”</text:span><text:span text:style-name="T1"> Saul had been a Pharisee like this; it was his experience on the “Road to Damascus” that transformed him into Paul, the Apostle, a follower of Jesus Christ.</text:span></text:p>
      <text:p text:style-name="P5"><text:span text:style-name="T1">The tax collector is clean, with washed feet. He stands with his family in the back corner, and I suspect he had his arms around them as he humbly prayed to God, his voice resonating with sincerity: </text:span><text:span text:style-name="T4">"God, have mercy on me, a sinner.</text:span><text:span text:style-name="T1">" He acknowledges his actual state as a child of God in need of His love, and God justifies him for this. </text:span></text:p>
      <text:p text:style-name="P5"><text:span text:style-name="T1">Notably, Matthew and Zacchaeus were tax collectors, and several others among Jesus’ early followers were also tax collectors. The Pharisees criticized Jesus for associating with them, as indicated in Matthew 9:10-11: “While Jesus was having dinner at Matthew’s house, many tax collectors and sinners came and ate with him and his disciples. When the Pharisees saw this, they asked his disciples, ‘Why does your teacher eat with tax collectors and sinners?’”</text:span></text:p>
      <text:p text:style-name="P5"><text:span text:style-name="T1">Prayer is a communication process between our hearts and God. <text:s/></text:span></text:p>
      <text:p text:style-name="P5"><text:span text:style-name="T1">We don’t give God any facts; He already knows everything. That’s what being omniscient is all about. <text:s/></text:span></text:p>
      <text:p text:style-name="P5"><text:span text:style-name="T1">We aren’t trying to change God’s mind. He’s all powerful; that’s what omnipotence is about. <text:s/></text:span></text:p>
      <text:p text:style-name="P5"><text:span text:style-name="T1">We aren’t trying to bargain with God; He holds all the cards of power and knowledge. <text:s/>What we have is from Him by grace; what we have to offer is what we owe Him already!</text:span></text:p>
      <text:p text:style-name="P6"/>
      <text:p text:style-name="P5"><text:span text:style-name="T1">Prayer—as a "service of the heart"—is in principle a Torah-based commandment, as in Deuteronomy 6:4-5 </text:span></text:p>
      <text:p text:style-name="P5"><text:span text:style-name="T4">Hear, O Israel: The Lord our God, the Lord is one. Love the Lord your God with all your heart and with all your soul and with all your strength.</text:span></text:p>
      <text:p text:style-name="P1"><text:span text:style-name="T1"><text:tab/>Prayer is a tool for our benefit. <text:s/>It is not a tool that we wield, but one that works on us! It may be like a back-scratcher, though. <text:s/>We use a back-scratcher to reach an itchy spot that we can’t see, but we don’t know what is there. However, we feel the need to scratch, and it gives us relief.</text:span></text:p>
      <text:p text:style-name="P1"><text:span text:style-name="T1"><text:tab/>Likewise, when we first begin to believe, when we first start to pray to God, when we first begin to know our actual condition, we pray blindly, like those first tentative swipes at our back with that back-scratcher. <text:s/>Praying doesn’t have to be “right” at first. As teachers and leaders, we tend to direct “right praying”, but it misleads those that we serve.</text:span></text:p>
      <text:p text:style-name="P5"><text:span text:style-name="T1">Your head doesn’t have to be up or down, eyes open or closed!</text:span></text:p>
      <text:p text:style-name="P5"><text:span text:style-name="T1">Your hands don’t have to be folded or raised; they may be calloused and twisted.</text:span></text:p>
      <text:p text:style-name="P5"><text:span text:style-name="T1">Your voice doesn’t have to be a whisper or a shout; there are no wrong words.</text:span></text:p>
      <text:p text:style-name="P5"><text:span text:style-name="T1">Your mind doesn’t have to be clear or made up, except on one point :</text:span></text:p>
      <text:p text:style-name="P5"><text:span text:style-name="T4">The Lord our God, the Lord is one!<text:tab/></text:span></text:p>
      <text:p text:style-name="P5"><text:span text:style-name="T1">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278in" fo:margin-bottom="0.0835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0pt" fo:font-style="normal" style:text-underline-style="none" fo:font-weight="normal" style:font-name-asian="Arial1" style:font-family-asian="Arial"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left="0in" fo:margin-right="0in" fo:margin-top="0.25in" fo:margin-bottom="0.0835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6pt" fo:font-style="normal" style:text-underline-style="none" fo:font-weight="normal" style:font-name-asian="Arial1" style:font-family-asian="Arial" style:font-family-generic-asian="system" style:font-pitch-asian="variable" style:font-size-asian="16pt" style:font-style-asian="normal" style:font-weight-asian="normal" style:font-name-complex="Arial1" style:font-family-complex="Arial"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left="0in" fo:margin-right="0in" fo:margin-top="0.222in" fo:margin-bottom="0.0555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434343" style:text-line-through-style="none" style:text-line-through-type="none" style:text-position="0% 100%" style:font-name="Arial" fo:font-family="Arial" style:font-family-generic="roman" style:font-pitch="variable"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945in" fo:margin-bottom="0.0555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665in" fo:margin-bottom="0.0555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665in" fo:margin-bottom="0.0555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italic" style:text-underline-style="none" fo:font-weight="normal" style:font-name-asian="Arial1" style:font-family-asian="Arial" style:font-family-generic-asian="system" style:font-pitch-asian="variable" style:font-size-asian="11pt" style:font-style-asian="italic" style:font-weight-asian="normal" style:font-name-complex="Arial1" style:font-family-complex="Arial"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left="0in" fo:margin-right="0in" fo:margin-top="0in" fo:margin-bottom="0.0417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6pt" fo:font-style="normal" style:text-underline-style="none" fo:font-weight="normal" style:font-name-asian="Arial1" style:font-family-asian="Arial" style:font-family-generic-asian="system" style:font-pitch-asian="variable" style:font-size-asian="26pt" style:font-style-asian="normal" style:font-weight-asian="normal" style:font-name-complex="Arial1" style:font-family-complex="Arial"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left="0in" fo:margin-right="0in" fo:margin-top="0in" fo:margin-bottom="0.222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5pt" fo:font-style="normal" style:text-underline-style="none" fo:font-weight="normal" style:font-name-asian="Arial1" style:font-family-asian="Arial" style:font-family-generic-asian="system" style:font-pitch-asian="variable" style:font-size-asian="15pt" style:font-style-asian="normal" style:font-weight-asian="normal" style:font-name-complex="Arial1" style:font-family-complex="Arial" style:font-family-generic-complex="system" style:font-pitch-complex="variable" style:font-size-complex="15pt"/>
    </style:style>
    <style:style style:name="Head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MP2"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style>
    <style:style style:name="MT1"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page-layout style:name="Mpm1">
      <style:page-layout-properties fo:page-width="8.5in" fo:page-height="11in" style:num-format="1" style:print-orientation="portrait" fo:margin-top="0in" fo:margin-bottom="0.5in" fo:margin-left="1in" fo:margin-right="1in" style:writing-mode="lr-tb" style:layout-grid-color="#c0c0c0" style:layout-grid-lines="2413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page-layout>
  </office:automatic-styles>
  <office:master-styles>
    <style:master-page style:name="Standard" style:page-layout-name="Mpm1">
      <style:header>
        <text:p text:style-name="MP1"/>
        <text:p text:style-name="MP2"><text:span text:style-name="MT1"><text:tab/><text:tab/><text:tab/><text:tab/><text:tab/><text:tab/><text:tab/><text:tab/><text:tab/><text:tab/><text:tab/><text:tab/></text:span><text:page-number text:select-page="current">2</text:page-number><text:span text:style-name="MT1">/</text:span><text:page-count>2</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41" meta:word-count="1470" meta:character-count="7897" meta:non-whitespace-character-count="6405"/>
    <meta:generator>LibreOfficeDev/6.0.5.2$Linux_X86_64 LibreOffice_project/</meta:generator>
    <meta:user-defined meta:name="GrammarlyDocumentId">0d8174b2-9872-49f2-baf6-923dba3236b1</meta:user-defined>
  </office:meta>
</office:document-meta>
</file>