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200%" fo:text-align="start" style:justify-single-word="false" fo:keep-together="auto" fo:orphans="2" fo:widows="2" fo:text-indent="0.5in" style:auto-text-indent="false" style:page-number="1"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8" style:family="paragraph" style:parent-style-name="Standard" style:list-style-name="WWNum1">
      <style:paragraph-properties fo:margin-left="0.5in" fo:margin-right="0in" fo:margin-top="0in" fo:margin-bottom="0in" loext:contextual-spacing="false" fo:line-height="2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1">
      <style:paragraph-properties fo:margin-left="0.5in" fo:margin-right="0in" fo:margin-top="0in" fo:margin-bottom="0.111in" loext:contextual-spacing="false" fo:line-height="20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545454"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 style:family="text">
      <style:text-properties fo:font-variant="normal" fo:text-transform="none" style:text-line-through-style="none" style:text-line-through-type="none" style:text-position="0% 100%" fo:font-style="normal" fo:font-weight="normal"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oday’s story has a man, a herd of demons, a son of God, His disciples, a herd of pigs, a deep blue sea, and a community of thousands of people.</text:span></text:p>
      <text:p text:style-name="P6"><text:span text:style-name="T2">Luke 8:26-39 (NIV)</text:span></text:p>
      <text:p text:style-name="P6"><text:span text:style-name="T2">Jesus Restores a Demon-Possessed Man</text:span></text:p>
      <text:p text:style-name="P2"/>
      <text:p text:style-name="P1"><text:span text:style-name="T1">Intervention.</text:span></text:p>
      <text:p text:style-name="P1"><text:span text:style-name="T1"><text:s/>A few years ago, interventions of various sorts were a growing thing in popular culture. There were addiction interventions, relationship interventions, and the list went on and on. <text:s/>Celebrities were intervening with other celebrities, parents were intervening with children, and so on. <text:s/>In today's story, it is Jesus who intervenes in a man’s life.</text:span></text:p>
      <text:p text:style-name="P1"><text:span text:style-name="T1">The man is nameless, he is defined by the army of demons who have possessed him for some time. <text:s/></text:span></text:p>
      <text:p text:style-name="P1"><text:span text:style-name="T1">His life has been shattered; he has been running wild and naked. <text:s/></text:span></text:p>
      <text:p text:style-name="P1"><text:span text:style-name="T1">His family, friends, and civic authorities have tried to restrain him, to keep him safe with cuffs and chains, with no success. <text:s/>The neighbors and townspeople are frightened by his appearance and chase him out into the rough spaces at the edge of town, the “under the bridge” sort of place, where the tombs carved into the mountainside are. <text:s/>Luke tells us that the man met Jesus at the water’s edge, crying out, and fell at His feet, recognizing who He was. <text:s/>He shouted at the top of his voice, “What do you want with me, Jesus, Son of the Most High God? I beg you, don’t torture me!” <text:s/>He calls Jesus by name and role in the universe. <text:s/></text:span></text:p>
      <text:p text:style-name="P1"><text:span text:style-name="T1">Jesus responds by asking his name, and the herd of demons responds with “Legion”, the name of a Roman military unit of five thousand men. <text:s/>Various ailments plague the man in our story. He is unreasonable, moody, violent, unwilling to be orderly, and scary. <text:s/>The community of pig farmers is not Jewish; they are located in the territory of the Decapolis, the ten Greek cities founded during the height of the Greek Empire. <text:s/></text:span></text:p>
      <text:p text:style-name="P1"><text:span text:style-name="T1">They have recently greeted the invading Romans as their “liberators” from the Jewish kings. <text:s/>The Galilean Jews are a minority here. These pig farmers and their communities are worshippers of the ancient Semitic gods, who have been assimilated with Greco-Roman god names, and they worship the emperor. <text:s/>But the demons know Jesus by name.</text:span></text:p>
      <text:p text:style-name="P1"><text:span text:style-name="T1">Jesus has just come across the lake, and the storm in which He rebuked the wind and the sea has just settled. He has crossed back and forth several times over the last few weeks, feeding people and healing people on alternate sides of the lake. <text:s/>He comes east to this region of small cities, and the crazy-looking man greets Him by name and title. <text:s/>Jesus has just disavowed His family for their failure to “hear God’s word and put it into practice.” <text:s/>He has given the parables about sowing seed and light on a stand, and now He has arrived in this gentile community of pig farmers.</text:span></text:p>
      <text:p text:style-name="P1"><text:span text:style-name="T1">The disciples are recently described as HIS disciples, named and listed. <text:s/>They are a bit shaken by the recent events. <text:s/>They have seen Him preaching to vast crowds and healing many. <text:s/>Most recently, they were in the boat in a storm on the lake, in fear for their lives, and He spoke to the storm and waves to save them. <text:s/>Luke says, “In fear and amazement, they asked one another, 'Who is this? He commands even the winds and the water, and they obey him.” <text:s/>They are still learning about this teacher of theirs, and the demon-possessed man on the beach calls Him by name!</text:span></text:p>
      <text:p text:style-name="P1"><text:span text:style-name="T1">And we have the pigs. <text:s/>Here are the first six things from a “pig facts” list.</text:span></text:p>
      <text:list xml:id="list214157829" text:style-name="WWNum1">
        <text:list-item>
          <text:p text:style-name="P8"><text:span text:style-name="T3">Pigs snuggle close to one another and prefer to sleep nose to nose. They dream, much as humans do. In their natural surroundings, pigs spend hours playing, sunbathing, and exploring.</text:span></text:p>
        </text:list-item>
        <text:list-item>
          <text:p text:style-name="P8"><text:span text:style-name="T3">Pigs communicate constantly with one another</text:span></text:p>
        </text:list-item>
        <text:list-item>
          <text:p text:style-name="P8"><text:span text:style-name="T3">Newborn piglets learn to run to their mothers’ voices and to recognize their names. Mother pigs sing to their young while nursing.</text:span></text:p>
        </text:list-item>
        <text:list-item>
          <text:p text:style-name="P8"><text:span text:style-name="T3">Pigs appear to have a good sense of direction and have found their way home over great distances.</text:span></text:p>
        </text:list-item>
        <text:list-item>
          <text:p text:style-name="P8"><text:span text:style-name="T3">Pigs do not “eat like pigs” or “pig out.” They prefer to eat slowly and savor their food.</text:span></text:p>
        </text:list-item>
        <text:list-item>
          <text:p text:style-name="P9"><text:span text:style-name="T3">Pigs are clean animals. If given sufficient space, they will be careful not to soil the area where they sleep or eat. Pigs don’t “sweat like pigs”; they are unable to sweat. They prefer to bathe in water or mud to keep cool, and they tend to favor water over mud.</text:span></text:p>
        </text:list-item>
      </text:list>
      <text:p text:style-name="P1"><text:span text:style-name="T1">The Jews were forbidden, by the Mosaic law, to eat or raise pigs. <text:s/>Remember our story of the prodigal son, being a swineherd was as low as he could get! <text:s/>The pigs weren’t kept in feedlots but herded across the countryside, driven to the lakeshore for water, and their herdsmen pulled down fruits from the carob trees for them.</text:span></text:p>
      <text:p text:style-name="P1"><text:span text:style-name="T1">In the Bahamas, there is an island populated by feral pigs that have learned to swim out to the tourist boats to beg for food. <text:s/>They didn’t have to learn to swim; pigs know how to swim. However, they recognize that when they swim out to the boat and look cute, humans will feed them. <text:s/>Did you get that? Pigs know how to swim! <text:s/>Left on their own, they will wade out in the cool water to get away from the heat and bugs and swim; even tiny pigs can swim alongside their mothers.</text:span></text:p>
      <text:p text:style-name="P1"><text:span text:style-name="T1">The deep blue sea is a freshwater lake we call Galilee because the people who have told us about it were Galileans. The lake is about the same size as Lake Martin in Alabama, a moderate-sized hydro-power project on the Tallapoosa River. <text:s/>It is only about eight miles wide. You can see across it from the high ground above either side. <text:s/>Unimpaired pigs could swim across it, and people regularly do. <text:s/></text:span></text:p>
      <text:p text:style-name="P1"><text:span text:style-name="T1">Only demon-possessed ones drown immediately. </text:span></text:p>
      <text:p text:style-name="P1"><text:span text:style-name="T1">Finally, we have the Decapolisians, a mixture of Greeks who have been there for several generations, descendants of the Greek army that settled in the area after Alexander's death, the relatively recent Romans, and Hellenized Jews who adopted the Greek lifestyle, mainly among the Sadducees.</text:span></text:p>
      <text:p text:style-name="P1"><text:soft-page-break/><text:span text:style-name="T1">Our cast is identified, and God is present, bringing it all together to reveal a few things to us. How do we see the story as relating to us? Which characters are like us? <text:s/>I’m afraid that the only characters that aren’t us are God and Jesus!</text:span></text:p>
      <text:p text:style-name="P1"><text:span text:style-name="T1">I can see myself as our unnamed man, defined by his affliction, who is sustained by the grace of God for such a long time, and clueless about why. <text:s/>I have also been changed, seen the power of Christ, and answered His call to serve here, saying, “Return home and tell how much God has done for you.”</text:span></text:p>
      <text:p text:style-name="P1"><text:span text:style-name="T1">I can see the demons in my life, surrounding me and driving me to places I didn’t want to be, doing things that I have regretted.</text:span></text:p>
      <text:p text:style-name="P1"><text:span text:style-name="T1">I can even see myself as one of Jesus’ disciples, unsure, frightened, and wondering, “Who is this? He commands even the winds and the water, and they obey him.”</text:span></text:p>
      <text:p text:style-name="P1"><text:span text:style-name="T1">I can see myself as part of the herd of swine dashing towards destruction, but for God’s grace.</text:span></text:p>
      <text:p text:style-name="P1"><text:span text:style-name="T1">I can see myself even as the shallow sea, tossed by the wind into great waves until He speaks to me and I obey.</text:span></text:p>
      <text:p text:style-name="P1"><text:span text:style-name="T1">I can see myself in the multitude of people, content to be raising pigs, willing to resist change, willing to deny God, to be able to stay in my comfortable place.</text:span></text:p>
      <text:p text:style-name="P1"><text:span text:style-name="T1">So here I am, calling out to tell all over town what Jesus has done for me. <text:s/>Come with me and let us prepare for the coming of the Lord.</text:span></text:p>
      <text:p text:style-name="P1"><text:span text:style-name="T1">Amen.</text:span></text:p>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545454" fo:font-size="12pt" style:text-underline-style="none" fo:font-weight="normal"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2</text:page-number><text:span text:style-name="MT1">/</text:span><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1289" meta:character-count="7041" meta:non-whitespace-character-count="5751"/>
    <meta:generator>LibreOfficeDev/6.0.5.2$Linux_X86_64 LibreOffice_project/</meta:generator>
    <meta:user-defined meta:name="GrammarlyDocumentId">b3c63076-3e00-4018-9a67-805b8aa060e2</meta:user-defined>
  </office:meta>
</office:document-meta>
</file>