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7"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1" style:family="paragraph" style:parent-style-name="Standard">
      <style:paragraph-properties fo:margin-left="0.5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John 17 NIV</text:span></text:p>
      <text:p text:style-name="P4"/>
      <text:p text:style-name="P1"><text:span text:style-name="T1">The LORD’s Real Prayer!</text:span></text:p>
      <text:p text:style-name="P6"/>
      <text:p text:style-name="P8"><text:span text:style-name="T3">Pastors are expected to be expert prayers. <text:s/>Many of the people around me think I have a special connection to God and ask me to “pray for” them. <text:s/>I usually try to decline to “pray for” and instead invite them to let me “pray with” them in that instant. </text:span></text:p>
      <text:p text:style-name="P8"><text:span text:style-name="T3"><text:s/>God does not sort prayers by return address. </text:span></text:p>
      <text:p text:style-name="P8"><text:span text:style-name="T3">God does not grade prayers for grammar or spelling. <text:s/></text:span></text:p>
      <text:p text:style-name="P8"><text:span text:style-name="T3">God does not hear only the right or the magic words in prayer. <text:s/></text:span></text:p>
      <text:p text:style-name="P8"><text:span text:style-name="T3">The last verse before today’s reading starts with “after this” <text:s/>is “I have told you these things, so that in me you may have peace. In this world, you will have trouble. But take heart! I have overcome the world.” That is John 16:33.</text:span></text:p>
      <text:p text:style-name="P2"><text:span text:style-name="T3">John 17 (NIV)<text:tab/>Jesus Prays to Be Glorified</text:span></text:p>
      <text:p text:style-name="P9"><text:span text:style-name="T3">After Jesus said this, he looked toward heaven and prayed:</text:span></text:p>
      <text:p text:style-name="P2"><text:span text:style-name="T3">“Father, the hour has come. Glorify your Son, that your Son may glorify you. For you granted him authority over all people that he might give eternal life to all those you have given him. Now this is eternal life: that they know you, the only true God, and Jesus Christ, whom you have sent. I have brought you glory on earth by finishing the work you gave me to do. And now, Father, glorify me in your presence with the glory I had with you before the world began.</text:span></text:p>
      <text:p text:style-name="P10"/>
      <text:p text:style-name="P9"><text:span text:style-name="T3">Jesus Prays for His Disciples</text:span></text:p>
      <text:p text:style-name="P9"><text:span text:style-name="T3">“I have revealed you to those whom you gave me out of the world. They were yours; you gave them to me and they have obeyed your word. Now they know that everything you have given me comes from you. For I gave them the words you gave me and they accepted them. They knew with certainty that I came from you, and they believed that you sent me. I pray for them. I am not praying for the world, but for those you have given me, for they are yours. All I have is yours, and all you have is mine. And glory has come to me through them. I will remain in the world no longer, but they are still in the world, and I am coming to you. Holy Father, protect them by the power of your name, the name you gave me, so that they may be one as we are one. While I was with them, I protected them and kept them safe by that name you gave me. None has been lost except the one doomed to destruction so that Scripture would be fulfilled.</text:span></text:p>
      <text:p text:style-name="P2"><text:span text:style-name="T3">“I am coming to you now, but I say these things while I am still in the world, so that they may have the full measure of my joy within them. I have given them your word and the world has hated them, for they are not of the world any more than I am of the world. </text:span></text:p>
      <text:p text:style-name="P2"><text:span text:style-name="T3">My prayer is not that you take them out of the world but that you protect them from the evil one. They are not of the world, even as I am not of it. Sanctify them by the truth; your word is truth. As you sent me into the world, I have sent them into the world. For them I sanctify myself, that they too may be truly sanctified.</text:span></text:p>
      <text:p text:style-name="P6"/>
      <text:p text:style-name="P2"><text:span text:style-name="T3">Jesus Prays for All Believers</text:span></text:p>
      <text:p text:style-name="P9"><text:span text:style-name="T3">“My prayer is not for them alone. I pray also for those who will believe in me through their message, that all of them may be one, Father, just as you are in me and I am in you. May they also be in us so that the world may believe that you have sent me. I have given them the glory that you gave me, that they may be one as we are one— I in them and you in me—so that they may be brought to complete unity. Then the world will know that you sent me and have loved them even as you have loved me.</text:span></text:p>
      <text:p text:style-name="P10"/>
      <text:p text:style-name="P9"><text:span text:style-name="T3">“Father, I want those you have given me to be with me where I am, and to see my glory, the glory you have given me because you loved me before the creation of the world.</text:span></text:p>
      <text:p text:style-name="P2"><text:span text:style-name="T3">“Righteous Father, though the world does not know you, I know you, and they know that you have sent me. I have made you known to them, and will continue to make you known in order that the love you have for me may be in them and that I myself may be in them.”</text:span></text:p>
      <text:p text:style-name="P6"/>
      <text:p text:style-name="P2"><text:span text:style-name="T4">The Word of God for the People of God</text:span></text:p>
      <text:p text:style-name="P5"><text:soft-page-break/></text:p>
      <text:p text:style-name="P8"><text:span text:style-name="T3">Jesus wants us to have peace even when we face and will face trouble. <text:s/>He also encourages us to “take heart,” for He has “overcome the world.” Then He prays to God for us. <text:s/>We usually call the sample prayer that He gave to the disciples “The Lord’s Prayer,” but this is the only example of one of His prayers that is given to us. <text:s/>The scriptures tell us several times that Jesus was praying, alone or in the presence of the Apostles, but only this time what His Words were!</text:span></text:p>
      <text:p text:style-name="P8"><text:span text:style-name="T3">This prayer is said after the last supper and before they walk to the Garden of Gethsemane, where He is betrayed. This provides the context for the prayer: Jesus has said his farewells to his disciples and is about to enter into the events of the Passion.</text:span></text:p>
      <text:p text:style-name="P8"><text:span text:style-name="T3">This prayer has three parts, the way I see it. <text:s/></text:span></text:p>
      <text:p text:style-name="P8"><text:span text:style-name="T3">First, He prays for Himself and the completion of His mission. <text:s/></text:span></text:p>
      <text:p text:style-name="P8"><text:span text:style-name="T3">Second, He prays at length for His disciples and their protection. <text:s/></text:span></text:p>
      <text:p text:style-name="P11"><text:span text:style-name="T3">Finally, He prays for us who believe because they believed and taught what they believed.</text:span></text:p>
      <text:p text:style-name="P8"><text:span text:style-name="T3">Everything Jesus does is essential for us to consider as examples for us to follow. <text:s/>In this prayer that He demonstrates for us, He prays for Himself and His work first. <text:s/>That is an elemental requirement for us to consider. Often, we start praying for this thing or that thing, or another thing, without ensuring that we are ready to do anything at all. <text:s/>This lesson from Jesus reminds me that I cannot develop disciples or lead His work until I follow His lead in many more aspects of my life. <text:s/>I am slowly growing into the disciplined, trusting, and loving leader that He wants me to be. <text:s/>God has placed me in this position and at this time, not because I am the most qualified, but because we can learn more together here and now. <text:s/></text:span></text:p>
      <text:p text:style-name="P8"><text:span text:style-name="T3">I learned a new word in Course of Study: “kairos” is a Greek word that means time in the sense of the opportune moment when events are aligned for us to make significant, synergistic changes through our right actions. <text:s/>Chronos is the other word that the Greeks use for time. It is the root of the word we use for a fancy, accurate watch, a chronometer. <text:s/>Chronos is ordinary, linear, measured time, like “noon today”. <text:s/>Hippocrates, the famous Greek philosopher, is quoted as saying “Every kairos is a chronos, but not every chronos is a kairos,” which is to say that while we know when something happened, it is harder to know when to do something! <text:s/>We are to pray for ourselves, for deliverance from our faults, before we can move on to pray for anything or anyone else. <text:s/>I can not start a good work in the world until I have started it in my heart and my life.</text:span></text:p>
      <text:p text:style-name="P8"><text:span text:style-name="T3">So Jesus first acknowledges that when the time is right, the success of our work for God will bring glory to Him.</text:span></text:p>
      <text:p text:style-name="P8"><text:span text:style-name="T3">When Jesus prays for His disciples, He turns them over to God in the confidence that He has done all for them that could be done. <text:s/>He has given them the Word, He has modeled the performance of the Word for them, and He has revealed that He is the Word that reveals the nature of God. <text:s/>We can also do these things through our work. <text:s/>We can share the Word of God with people by providing them with Bibles. We can model the performance of the Word, that is the love of God, in how we live, how we treat each other, how we behave in our families and in our communities. <text:s/>Many people will only encounter God in His correct context when we reveal Him, when we reveal His true nature by loving them. <text:s/>We must love people and share that love with them, because God does too. <text:s/>If I feed someone, they must not be led to mistakenly believe that it is because I am an inherently good person. <text:s/>I only do good things by the grace of God. <text:s/>I must testify to the work that God has done in my life, in changing me and in giving me the ability to use what He has provided for His glory.</text:span></text:p>
      <text:p text:style-name="P8"><text:span text:style-name="T3">So Jesus acknowledges that we still need continual support with the presence of God in our lives and in our work for Him.</text:span></text:p>
      <text:p text:style-name="P8"><text:span text:style-name="T3">Jesus prayed for Himself and for His work. Then He prayed for those who were already following Him. <text:s/>Next, He prays for all of us. <text:s/>And what theme does He pray on the most? It is unity. <text:s/>He calls for us to be as together as He and God are. We are to be united in the ideals and actions that will persuade the world to believe in God and allow us to be united with them, too. <text:s/>Union and solidarity through love and fidelity are what make us different from most of the world. <text:s/>We are to have our eyes on the prize, to be looking ahead at the nature of Christ in our futures as we once again are restored to the image of God by love and with love. <text:s/>Our neighborhoods, our nation, and our church face divisions and fractures caused by a lack of hope, a lack of vision, and a lack of shared goals.</text:span></text:p>
      <text:p text:style-name="P8"><text:span text:style-name="T3">Let us pray as Jesus prayed!</text:span></text:p>
      <text:p text:style-name="P8"><text:span text:style-name="T4">First,</text:span><text:span text:style-name="T3"> He prays for Himself and the completion of His mission. <text:s/>Lord, strengthen me, guide me, and teach me to be your servant as Your son Jesus is your servant. <text:s/>Allow me to bring glory to You in finishing the work you have given me here in your people, that they know you, the only true God, and Jesus Christ, whom you have sent.”</text:span></text:p>
      <text:p text:style-name="P8"><text:span text:style-name="T4">Second</text:span><text:span text:style-name="T3">, He prays at length for His disciples and their protection. <text:s/>Lord, strengthen us, guide us, and teach us to be your servant as Your son Jesus is your servant. <text:s/>Allow us to bring glory to you here in our neighborhoods, our town, our state, and our nation: feeding, clothing, housing, and saving your people. My prayer is not that you take them out of the world but that you protect them from the evil one. <text:s/>As you sent me into the world, I have sent them into the world.</text:span></text:p>
      <text:p text:style-name="P8"><text:span text:style-name="T4">Finally</text:span><text:span text:style-name="T3">, He prays for us </text:span><text:span text:style-name="T5">who</text:span><text:span text:style-name="T3"> believe because they believed and taught what they believed. <text:s/>Lord, we desire that your prayer be answered in us, so that we may be brought to complete unity. Then the world will know that you sent us and have loved them even as you have loved us. <text:s/>We wish to reveal the glory and power of your love that you have prepared for us before the creation of the world.<text:tab/>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2</text:page-number><text:span text:style-name="MT1">/</text:span><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1911" meta:character-count="9696" meta:non-whitespace-character-count="7769"/>
    <meta:generator>LibreOfficeDev/6.0.5.2$Linux_X86_64 LibreOffice_project/</meta:generator>
    <meta:user-defined meta:name="GrammarlyDocumentId">414ffa12-8377-44e4-8c94-7ccd2dfd4f2f</meta:user-defined>
  </office:meta>
</office:document-meta>
</file>