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P3"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2" fo:widows="2" fo:text-indent="0in" style:auto-text-indent="false" style:page-number="1"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P5"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P6"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4"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he Kingdom of God is a toolbox.</text:span></text:p>
      <text:p text:style-name="P1"><text:span text:style-name="T2">John 14:1-14 NRSV</text:span></text:p>
      <text:p text:style-name="P4"/>
      <text:p text:style-name="P6"><text:span text:style-name="T3">Many people around us have troubled hearts in this season of fear and uncertainty. That our being troubled is a failure of belief in God and Jesus Christ is what John has to say to us. <text:s/>We want to declare to everyone that we “believe”, but irrational belief is not the faithful belief that allows us to have calm, trusting hearts. <text:s/>Faithful belief is a gift of grace working on your life.</text:span></text:p>
      <text:p text:style-name="P6"><text:span text:style-name="T3">On Friday, I conducted a graveside service for a long ago parishioner at Sabra UMC. A year ago, she came to town with her son to visit Sabra and we spoke about "shoes and ships and sealing-wax". <text:s/>We discussed her mental decline and how she was making plans while she was able to. <text:s/>She expressed comfort in her relationship to Jesus and God and said she was not afraid of what comes after death.</text:span></text:p>
      <text:p text:style-name="P6"><text:span text:style-name="T3">After the service, a young woman (her granddaughter) took me aside with a question. <text:s/>“Have you been with people that were dying?” <text:s/>I assured her that I have done so. <text:s/>It seems that her grandmother in her dying hours of anguish and a bit of pain had cried out, “I’m afraid. <text:s/>I am not ready to die. Please God, do not take me now!” <text:s/>The granddaughter was concerned that this outcry was from not having faith. <text:s/>And without faith, surely her grandmother was not going to heaven. I shared my belief that my conversation with her grandmother a year ago was more relevant than her last words in the throes of dying. I shared that our faith is based on our years of living in grace and perhaps her grandmother’s anguish as she died from a degenerative brain disorder like Alzeimers was because she was cut off from those memories as she faded away. </text:span></text:p>
      <text:p text:style-name="P6"><text:span text:style-name="T3">Even in our best days, there is a question about where we belong, our place in family and in society. “In my Father’s house there are many dwelling places,” Jesus says. <text:s/>There is a place, a role, a position, or a job for each of us in God’s kingdom, not just in a future heavenly, post-resurrection world, but here and now. <text:s/>It isn’t a random place but one prepared for us. Our place is ready for us by God through Jesus Christ, who leads us into it.</text:span></text:p>
      <text:p text:style-name="P6"><text:span text:style-name="T3">Since we were in our mothers’ wombs, God has been preparing and equipping us to occupy a specific place in His house. Today, we are His tools—not the same kind of tools, but tools that may be used by the Spirit for amazing works. <text:s/></text:span></text:p>
      <text:p text:style-name="P6"><text:span text:style-name="T3">Thomas wondered how we would get here. Jesus said to him, “I am the way, and the truth, and the life. No one comes to the Father except through me. If you know me, you will know my Father also. From now on, you know him and have seen him.”</text:span></text:p>
      <text:p text:style-name="P6"><text:span text:style-name="T3">Just a few years ago, I was just bumbling along. <text:s/>I was trying to serve God, I believed I could best serve Him by feeding people, a nice, simple, mechanical task suitable for a man. God has invested a lot of effort in preparing me to work for Him. <text:s/>By His grace, he has guided my careers, my education, and my experiences to uniquely equip me for work, and a place in His house. As I have drawn nearer to Jesus, like Philip, I can also see the Father, to recognize His works in me and the world around me.</text:span></text:p>
      <text:p text:style-name="P6"><text:span text:style-name="T3">Occasionally, I have been praised for some good work or the other. Sometimes, I have basked in that glow of praise, but more honestly, I recognize that any good I do is “ that I am in the Father and the Father is in me; but if you do not, then believe me because of the works themselves. “ <text:s/>I am and hope to continue to be His tool.</text:span></text:p>
      <text:p text:style-name="P6"><text:span text:style-name="T3">Often people have been posting lists of things they have done, nine of which are true and one isn’t.</text:span></text:p>
      <text:p text:style-name="P6"><text:span text:style-name="T3">My list looks like this:</text:span></text:p>
      <text:p text:style-name="P6"><text:span text:style-name="T3">1.<text:tab/>Killer for hire</text:span></text:p>
      <text:p text:style-name="P6"><text:span text:style-name="T3">2.<text:tab/>Mercenary with the French Foreign Legion</text:span></text:p>
      <text:p text:style-name="P6"><text:span text:style-name="T3">3.<text:tab/>Master Electrician</text:span></text:p>
      <text:p text:style-name="P6"><text:span text:style-name="T3">4.<text:tab/>Ordained Minister</text:span></text:p>
      <text:p text:style-name="P6"><text:span text:style-name="T3">5.<text:tab/>Slave on a farm</text:span></text:p>
      <text:p text:style-name="P6"><text:span text:style-name="T3">6.<text:tab/>Grocery bagger</text:span></text:p>
      <text:p text:style-name="P6"><text:span text:style-name="T3">7.<text:tab/>Door-to-Door Kirby salesman</text:span></text:p>
      <text:p text:style-name="P6"><text:span text:style-name="T3">8.<text:tab/>Janitor</text:span></text:p>
      <text:p text:style-name="P6"><text:span text:style-name="T3">9.<text:tab/>Telecommunications Analyst</text:span></text:p>
      <text:p text:style-name="P6"><text:span text:style-name="T3">10.<text:tab/>Shepherd</text:span></text:p>
      <text:p text:style-name="P6"><text:span text:style-name="T3">I have skills acquired over a lifetime and am now a tool for the Lord. Sometimes I’m not a very sharp tool, but I can recognize skills in the people around me. <text:s/>As we allow ourselves to be used to build the kingdom, we will amaze ourselves by the scope of the outcomes. <text:s/></text:span></text:p>
      <text:p text:style-name="P6"><text:span text:style-name="T3">I want to claim the promise that Jesus gives us in “Very truly, I tell you, the one who believes in me will also do the works that I do and, in fact, will do greater works than these, because I am going to the Father. I will do whatever you ask in my name, so that the Father may be glorified in the Son. If you ask me for anything in my name, I will do it.”</text:span></text:p>
      <text:p text:style-name="P6"><text:soft-page-break/><text:span text:style-name="T3">So, how may we see God? <text:s/>We may see God in His Son, that’s easy. <text:s/>How may we see Jesus? <text:s/>We shouldn’t look for Jesus in those familiar pictures on the walls of our worship spaces; God doesn’t look like that. The most common image we see is Warner Sallman’s from 1940, a product of a commercial artist. <text:s/></text:span></text:p>
      <text:p text:style-name="P6"><text:span text:style-name="T3">While on our recent vacation, </text:span><text:span text:style-name="T4">my wife</text:span><text:span text:style-name="T3"> and I visited First United Methodist Church, </text:span><text:span text:style-name="T4">Chicago</text:span><text:span text:style-name="T3">. <text:s/>We took a tour of the tallest church in the world and noticed that familiar image, done in pencil, and dedicated to some members of the church. Sallman had been a member there, back in the day.</text:span></text:p>
      <text:p text:style-name="P6"><text:span text:style-name="T3">This world will find God’s likeness in us as Jesus describes, according to John, with: </text:span></text:p>
      <text:p text:style-name="P6"><text:span text:style-name="T3">“Whoever has seen me has seen the Father. How can you say, ‘Show us the Father’? Do you not believe that I am in the Father and the Father is in me? The words that I say to you I do not speak on my own; but the Father who dwells in me does his works. Believe me that I am in the Father and the Father is in me; but if you do not, then believe me because of the works themselves. Very truly, I tell you, the one who believes in me will also do the works that I do and, in fact, will do greater works than these, because I am going to the Father. I will do whatever you ask in my name, so that the Father may be glorified in the Son. If in my name you ask me for anything, I will do it.”</text:span></text:p>
      <text:p text:style-name="P6"><text:span text:style-name="T3">Our relationship to God is like nesting Russian dolls with us. <text:s/>The Creator of the Universe is at the heart of the matter, the inner secrets of everything. <text:s/>We can’t bear to look at Him directly, yet. <text:s/>Jesus, His life, His sacrifice, and His resurrection are what we can experience and touch as He transforms us. <text:s/>We are the visible image of God for most of the world, and we need to allow Christ to transform us into the men and women that are restored to the image of God.</text:span></text:p>
      <text:p text:style-name="P6"><text:span text:style-name="T3">John says the work done through us and in us is the work of grace, given by the Father. Jesus says that as we believe in Him, we will do works like Him, works that feed the hungry, heal the sick, and deliver from sin.</text:span></text:p>
      <text:p text:style-name="P5"/>
      <text:p text:style-name="P6"><text:span text:style-name="T3">Amen</text:span></text:p>
      <text:p text:style-name="P6"><text:span text:style-name="T3">Oh. <text:s/>I’ve never been an ordained minis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page-number text:select-page="current">2</text:page-number><text:span text:style-name="MT1">/</text:span><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3" meta:word-count="1271" meta:character-count="6501" meta:non-whitespace-character-count="5231"/>
    <meta:generator>LibreOfficeDev/6.0.5.2$Linux_X86_64 LibreOffice_project/</meta:generator>
    <meta:user-defined meta:name="GrammarlyDocumentId">807b9c00-446f-45e8-a932-a37cb0d0345e</meta:user-defined>
  </office:meta>
</office:document-meta>
</file>