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0%" style:page-number="1"/>
      <style:text-properties fo:font-size="14pt" style:font-size-asian="14pt" style:font-size-complex="14pt"/>
    </style:style>
    <style:style style:name="P3" style:parent-style-name="Normal" style:family="paragraph">
      <style:paragraph-properties fo:line-height="100%"/>
      <style:text-properties fo:font-size="14pt" style:font-size-asian="14pt" style:font-size-complex="14pt"/>
    </style:style>
    <style:style style:name="P4" style:parent-style-name="Normal" style:family="paragraph">
      <style:paragraph-properties fo:line-height="200%" fo:text-indent="0.5in"/>
      <style:text-properties fo:font-size="14pt" style:font-size-asian="14pt" style:font-size-complex="14pt"/>
    </style:style>
    <style:style style:name="P5" style:parent-style-name="Normal" style:family="paragraph">
      <style:paragraph-properties fo:line-height="200%" fo:text-indent="0.5in"/>
      <style:text-properties fo:font-weight="bold" style:font-weight-asian="bold" fo:font-size="14pt" style:font-size-asian="14pt" style:font-size-complex="14pt"/>
    </style:style>
    <style:style style:name="P6" style:parent-style-name="Normal" style:family="paragraph">
      <style:paragraph-properties fo:line-height="200%" fo:text-indent="0.5in"/>
      <style:text-properties fo:font-size="14pt" style:font-size-asian="14pt" style:font-size-complex="14pt"/>
    </style:style>
    <style:style style:name="P7" style:parent-style-name="Normal" style:family="paragraph">
      <style:paragraph-properties fo:line-height="200%"/>
      <style:text-properties fo:font-size="14pt" style:font-size-asian="14pt" style:font-size-complex="14pt"/>
    </style:style>
    <style:style style:name="P8" style:parent-style-name="Normal" style:family="paragraph">
      <style:paragraph-properties fo:line-height="200%"/>
      <style:text-properties fo:font-size="14pt" style:font-size-asian="14pt" style:font-size-complex="14pt"/>
    </style:style>
    <style:style style:name="P9" style:parent-style-name="Normal" style:family="paragraph">
      <style:paragraph-properties fo:line-height="200%" fo:text-indent="0.5in"/>
      <style:text-properties fo:font-size="14pt" style:font-size-asian="14pt" style:font-size-complex="14pt"/>
    </style:style>
    <style:style style:name="P10" style:parent-style-name="Normal" style:family="paragraph">
      <style:paragraph-properties fo:line-height="200%"/>
      <style:text-properties fo:font-size="14pt" style:font-size-asian="14pt" style:font-size-complex="14pt"/>
    </style:style>
    <style:style style:name="P11" style:parent-style-name="Normal" style:family="paragraph">
      <style:paragraph-properties fo:line-height="200%" fo:text-indent="0.5in"/>
      <style:text-properties fo:font-size="14pt" style:font-size-asian="14pt" style:font-size-complex="14pt"/>
    </style:style>
    <style:style style:name="P12" style:parent-style-name="Normal" style:family="paragraph">
      <style:paragraph-properties fo:line-height="200%" fo:text-indent="0.5in"/>
      <style:text-properties fo:font-size="14pt" style:font-size-asian="14pt" style:font-size-complex="14pt"/>
    </style:style>
    <style:style style:name="P13" style:parent-style-name="Normal" style:family="paragraph">
      <style:paragraph-properties fo:line-height="200%" fo:text-indent="0.5in"/>
      <style:text-properties fo:font-size="14pt" style:font-size-asian="14pt" style:font-size-complex="14pt"/>
    </style:style>
    <style:style style:name="P14" style:parent-style-name="Normal" style:family="paragraph">
      <style:paragraph-properties fo:line-height="200%" fo:text-indent="0.5in"/>
      <style:text-properties fo:font-size="14pt" style:font-size-asian="14pt" style:font-size-complex="14pt"/>
    </style:style>
    <style:style style:name="P15" style:parent-style-name="Normal" style:family="paragraph">
      <style:paragraph-properties fo:line-height="200%" fo:text-indent="0.5in"/>
      <style:text-properties fo:font-size="14pt" style:font-size-asian="14pt" style:font-size-complex="14pt"/>
    </style:style>
    <style:style style:name="P16" style:parent-style-name="Normal" style:family="paragraph">
      <style:paragraph-properties fo:line-height="200%" fo:text-indent="0.5in"/>
      <style:text-properties fo:font-size="14pt" style:font-size-asian="14pt" style:font-size-complex="14pt"/>
    </style:style>
    <style:style style:name="P17" style:parent-style-name="Normal" style:family="paragraph">
      <style:paragraph-properties fo:line-height="200%" fo:text-indent="0.5in"/>
      <style:text-properties fo:font-size="14pt" style:font-size-asian="14pt" style:font-size-complex="14pt"/>
    </style:style>
    <style:style style:name="P18" style:parent-style-name="Normal" style:family="paragraph">
      <style:paragraph-properties fo:line-height="200%" fo:text-indent="0.5in"/>
      <style:text-properties fo:font-size="14pt" style:font-size-asian="14pt" style:font-size-complex="14pt"/>
    </style:style>
    <style:style style:name="P19" style:parent-style-name="Normal" style:family="paragraph">
      <style:paragraph-properties fo:line-height="200%" fo:text-indent="0.5in"/>
      <style:text-properties fo:font-size="14pt" style:font-size-asian="14pt" style:font-size-complex="14pt"/>
    </style:style>
    <style:style style:name="P20" style:parent-style-name="Normal" style:family="paragraph">
      <style:paragraph-properties fo:line-height="200%" fo:text-indent="0.5in"/>
    </style:style>
    <style:style style:name="T21" style:parent-style-name="DefaultParagraphFont" style:family="text">
      <style:text-properties fo:font-size="14pt" style:font-size-asian="14pt" style:font-size-complex="14pt"/>
    </style:style>
  </office:automatic-styles>
  <office:body>
    <office:text text:use-soft-page-breaks="true">
      <text:p text:style-name="P1">Scripture Reading is</text:p>
      <text:p text:style-name="P3">2 Kings 1-14 (NIV) Elijah Taken Up to Heaven</text:p>
      <text:p text:style-name="P4"/>
      <text:p text:style-name="P5">We All Make Transitions!</text:p>
      <text:p text:style-name="P6">The story of Elijah and Elisha is a story of transition, mentorship, and succession. <text:s/>It is a story of a journey, of a trip of a lifetime. <text:s/>Elijah and Elisha have traveled down from Samaria, the heart of the Kingdom of Israel, where Elijah has been dealing with Ahab and Jezebel for a long time and has been preparing Elisha to succeed him. <text:s/>It's a short road trip, even on foot, just a few days from one end to the other.</text:p>
      <text:p text:style-name="P7"><text:tab/>Why does such an insignificant incident rate mention? <text:s/>I believe it is an allegory of a journey that we all take. <text:s/>Let’s look at this pathway that Elisha follows.</text:p>
      <text:p text:style-name="P8"><text:tab/>Our scripture tells us that they are coming “from Gilgal”. <text:s/></text:p>
      <text:p text:style-name="P9">Gilgal is the place of separation, where old things are left behind, a place of new beginnings and a fresh start. <text:s/>It is where the monument to their miraculous crossing of the Jordan was erected, twelve large riverbed stones carried far up on the hillside, where they are conspicuous to prompt young people to ask, “What is this thing?” <text:s/></text:p>
      <text:soft-page-break/>
      <text:p text:style-name="P10">Gilgal is about history, and for us, history is the word of God. <text:s/>Elijah offers to let Elisha rest on the knowledge he has about God. Elisha continues to follow.</text:p>
      <text:p text:style-name="P11">Bethel is “The House of God”. <text:s/>Abram built altars here. <text:s/>Jacob slept here and dreamed of the ladder to heaven. Jacob is the one who first calls it Bethel, which was where he met God in a powerfully personal way. <text:s/>It was one stop of the three-point circuit that Samuel served in his ministry of judgment and teaching. <text:s/>Bethel is the place where God is met. <text:s/>Meeting God is by grace, regardless of who we are, where we are, or when we are. <text:s/>Elijah offers to let Elisha rest on the knowledge and grace he has with God. <text:s text:c="2"/>Elisha continues to follow.</text:p>
      <text:p text:style-name="P12">Jericho is a city that has been present for centuries; the springs of water surrounding it have attracted people for over 11,000 years. <text:s/>It has been destroyed and rebuilt at least twenty times. <text:s/>The walls have fallen, the city burned, but the water continues, and people have life there. <text:s/>Jericho was the site of the first battle after the people returned from the Exodus. <text:s/>How did the Israeli army fight to win this battle? <text:s/>They didn’t! <text:s/>The walls of Jericho came tumbling down by the power of God in the presence of those who had learned to walk in faithful obedience to Him. <text:s/>Obedience takes us<text:s/><text:soft-page-break/>forward in the way of God. <text:s/>Elijah offers to let Elisha rest on the knowledge, grace, and obedience he has with God. <text:s text:c="2"/>Elisha continues to follow.</text:p>
      <text:p text:style-name="P13">Beyond Jordan, where they crossed it, is the beginning of the wilderness, the point at which Moses had looked over into the Promised Land and died. <text:s/>Medeba, the place of quiet waters, is there atop a low round hill. <text:s/>The calm waters were contained in a water tank, approximately a hundred yards square and twelve feet deep, a major ancient construction that allowed year-round survival in this desert place. <text:s/>The Jordan has a significant role in the myths of Israel and even in our songs and stories. <text:s/>We often use the River Jordan as a euphemism for death or passing to heaven. <text:s/>Elisha has refused to rest on the knowledge, grace, and obedience he has with God and follows Elijah to the brink of death. <text:s/>Elisha responds to Elijah’s offer, “What can I do for you before I am taken from you?” with “Let me inherit a double portion of your spirit,”. <text:s/>Who inherits a “double portion” in ancient Israel? <text:s/>It is the eldest son, the principal heir of the family. <text:s/>Each of the communities they had passed through had “Fifty men from the company of the prophets”, I believe they were the other children, the ordinary faithful followers of the Lord, and the single share heirs. <text:s/>Each local association of the company of the prophets had diligently<text:s/><text:soft-page-break/>informed Elisha of the impending fate of his mentor, seemingly suggesting that it was time for him to join them. <text:s/>Elisha continues to follow. <text:s/></text:p>
      <text:p text:style-name="P14">These two men of God continue to walk along together in this story until they encounter what Elisha describes as a chariot of fire, and horses of fire appear and separate the two of them. Elijah goes up to heaven in a whirlwind. This is the first of two appearances of fiery chariots and horses in this context; the next is in chapter six, verse 17, when the king of Aram sends an army to arrest Elisha for providing intelligence to his enemies in Israel. <text:s/>Elisha’s servant is distressed by the early morning sight of the enemy army. Still, Elisha prays for him to be able to see the Lord’s army of fiery horses and chariots of fire outnumbering the human army. <text:s/>The fiery chariots and horses that draw them are symbolic manifestations of our God's (usually) unseen forces in His work for us. <text:s/>We look around at our circumstances and count the odds based on what we can see of the enemy, thoughtless of the forces of God that we aren’t willing to see.</text:p>
      <text:p text:style-name="P15">The fire separates our two men; only one is snatched up by the whirlwind and taken away. <text:s/>Each man is saved. <text:s/>One man is saved to continue his work in Samaria; the other is saved for his reward in the presence of God.</text:p>
      <text:soft-page-break/>
      <text:p text:style-name="P16">This journey, this road trip, is a pattern of our walk with God. <text:s/>Let us review these steps.</text:p>
      <text:p text:style-name="P17">God separates us from where we have been at Gilgal. <text:s/>He calls us out with His grace. <text:s/>He starts the changes in us that will drive people to ask, “What is this thing in our lives that makes us seem out of place in the world as it usually is. <text:s/>We recognize, acknowledge, and testify to our history with God.</text:p>
      <text:p text:style-name="P18">We come to know God in our Bethel. <text:s/>We learn to see Him in our circumstances. <text:s/>We speak to Him. <text:s/>We hear Him when He speaks to us. <text:s/>Prayer is a tool, like a broad highway, with traffic going in both directions, without potholes.</text:p>
      <text:p text:style-name="P19">The Holy Spirit is our perpetual spring of life, hope, and grace. <text:s/>We may be knocked down, broken, or made bitter, and still live in the presence of God as Jericho lives around the springs still.</text:p>
      <text:p text:style-name="P20"><text:span text:style-name="T21">We face death as believers. <text:s/>We have faith in life across the river, a life with an infinite reservoir that will sustain us forever in the mansion that is prepared for us. <text:s/>Someday we may be snatched into the presence of God, but every day we have work to do in Samaria or Jerusalem or our town. <text:s text:c="3"/>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P2"><text:page-number text:fixed="false">1</text:page-number>/<text:page-count>2</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HERYL Phillips</dc:creator>
    <meta:creation-date>2025-09-16T18:52:00Z</meta:creation-date>
    <dc:date>2025-09-16T18:52:00Z</dc:date>
    <meta:template xlink:href="Normal.dotm" xlink:type="simple"/>
    <meta:editing-cycles>2</meta:editing-cycles>
    <meta:editing-duration>PT0S</meta:editing-duration>
    <meta:user-defined meta:name="GrammarlyDocumentId">c47b9cc6-6faf-4cac-bad6-178e966debf9</meta:user-defined>
    <meta:document-statistic meta:page-count="5" meta:paragraph-count="12" meta:word-count="927" meta:character-count="6203" meta:row-count="44" meta:non-whitespace-character-count="5288"/>
  </office:meta>
</office:document-meta>
</file>