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in" style:auto-text-indent="false" fo:break-before="auto" fo:break-after="auto" fo:padding="0in" fo:border="none" fo:keep-with-next="auto"/>
    </style:style>
    <style:style style:name="P4"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2" fo:widows="2" fo:text-indent="0in" style:auto-text-indent="false" style:page-number="1"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15pt" fo:font-style="normal" style:text-underline-style="none" fo:font-weight="normal" style:font-name-asian="Times New Roman1" style:font-size-asian="15pt" style:font-style-asian="normal" style:font-weight-asian="normal" style:font-name-complex="Times New Roman1" style:font-size-complex="15pt"/>
    </style:style>
    <style:style style:name="P6" style:family="paragraph" style:parent-style-name="Standard">
      <style:paragraph-properties fo:margin-left="0in" fo:margin-right="0in" fo:margin-top="0in" fo:margin-bottom="0in" loext:contextual-spacing="false" fo:line-height="200%" fo:text-align="start" style:justify-single-word="false" fo:keep-together="auto" fo:orphans="2" fo:widows="2" fo:text-indent="0.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000000" style:text-line-through-style="none" style:text-line-through-type="none" style:text-position="0% 100%" style:font-name="Times New Roman" fo:font-size="15pt" fo:font-style="normal" style:text-underline-style="none" fo:font-weight="normal" style:font-name-asian="Times New Roman1" style:font-size-asian="15pt" style:font-style-asian="normal" style:font-weight-asian="normal" style:font-name-complex="Times New Roman1" style:font-size-complex="15pt"/>
    </style:style>
    <style:style style:name="T4" style:family="text">
      <style:text-properties fo:font-variant="normal" fo:text-transform="none" fo:color="#000000" style:text-line-through-style="none" style:text-line-through-type="none" style:text-position="0% 100%" style:font-name="Times New Roman" fo:font-size="15pt" fo:font-style="normal" style:text-underline-style="none" fo:font-weight="bold" style:font-name-asian="Times New Roman1" style:font-size-asian="15pt" style:font-style-asian="normal" style:font-weight-asian="bold" style:font-name-complex="Times New Roman1"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Are we connected to the source? <text:s/></text:span></text:p>
      <text:p text:style-name="P1"><text:span text:style-name="T3">John 15:1-17 New International Version</text:span></text:p>
      <text:p text:style-name="P5"/>
      <text:p text:style-name="P6"><text:span text:style-name="T3">The Lord (or the translators of the KJV) uses several plays on words in the scripture. For example, today, the word translated as prune also means “to clean,” so he tells us that he prunes or cuts away that which bears no fruit and prunes or cleans the rest of us so that we may bear more fruit. </text:span></text:p>
      <text:p text:style-name="P3"><text:span text:style-name="T3">If I hold a dead twig in my hands consider what grapes will I get from it this summer? <text:s/></text:span></text:p>
      <text:p text:style-name="P3"><text:span text:style-name="T3">Why? <text:s/>It is withered and dead. It has been dead since last fall, at least. <text:s/>It’s been separated from its vine; it has no roots.</text:span></text:p>
      <text:p text:style-name="P3"><text:span text:style-name="T3">We are called to be his branches, disciplined and clean, to bear the fruit of the Spirit. <text:s/>Jesus continues to speak to us, telling us to be connected —to be connected to Him and to one another, for His Father’s glory.</text:span></text:p>
      <text:p text:style-name="P3"><text:span text:style-name="T3"><text:s/>He reminds us that his Word is cleansing us. <text:s/>In the process of us being cleaned, the Spirit is the water, and the Word is the brush. <text:s/>Do any of us wash the car just by sprinkling water over it? <text:s/>In the same way as Christians, getting clean is a serious work that the Lord has started in us. <text:s/>Baptism is just the first step. <text:s/>There is yet the scrubbing and waxing to be done in our lives.</text:span></text:p>
      <text:p text:style-name="P3"><text:span text:style-name="T3"><text:tab/>I was with the District Superintendent recently as she taught the Lay Servant’s Basic Class for the Lay Servant Academy. We shared with her students that there are many calls to service and many ways to serve in many roles in the church's work. These different means of serving yield different products, and various kinds of fruit come from the other ministries.</text:span></text:p>
      <text:p text:style-name="P3"><text:span text:style-name="T3"><text:tab/>What is the best fruit for us all to provide? It is testimony. <text:s/>It is the Good News of what God is doing for us. <text:s/>The news is around us; it envelops us perpetually. <text:s/>When we share our joys and concerns each week, we should glean the joys and reflect on the Grace of God present in our lives.</text:span></text:p>
      <text:p text:style-name="P3"><text:span text:style-name="T3"><text:tab/>I woke up this morning. </text:span></text:p>
      <text:p text:style-name="P6"><text:span text:style-name="T3"><text:s/>I was able to get out of bed and join all of you here today. <text:s/></text:span></text:p>
      <text:p text:style-name="P6"><text:span text:style-name="T3">I do not deserve it. </text:span></text:p>
      <text:p text:style-name="P6"><text:span text:style-name="T3"><text:s/>I cannot pay for it. <text:s/></text:span></text:p>
      <text:p text:style-name="P6"><text:span text:style-name="T3">I recognize that there is nothing in my possession that is mine.</text:span></text:p>
      <text:p text:style-name="P3"><text:span text:style-name="T3">John 15 closes with Jesus saying,</text:span></text:p>
      <text:p text:style-name="P3"><text:span text:style-name="T4"><text:s/>The Work of the Holy Spirit</text:span></text:p>
      <text:p text:style-name="P3"><text:span text:style-name="T3">“When the Advocate comes, whom I will send to you from the Father—the Spirit of truth who goes out from the Father—he will testify about me. And you also must testify, for you have been with me from the beginning.</text:span></text:p>
      <text:p text:style-name="P3"><text:span text:style-name="T3">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15%"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end" style:justify-single-word="false" fo:keep-together="auto" fo:orphans="2" fo:widows="2" fo:text-indent="0in" style:auto-text-indent="false" fo:break-before="auto" fo:break-after="auto" fo:padding="0in" fo:border="none" fo:keep-with-next="auto"/>
    </style:style>
    <style:style style:name="M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page-number text:select-page="current">1</text:page-number><text:span text:style-name="MT1">/</text:span><text:page-count>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9" meta:word-count="451" meta:character-count="2320" meta:non-whitespace-character-count="1861"/>
    <meta:generator>LibreOfficeDev/6.0.5.2$Linux_X86_64 LibreOffice_project/</meta:generator>
    <meta:user-defined meta:name="GrammarlyDocumentId">937e2ac6-7355-4756-8aa7-e08278522d99</meta:user-defined>
  </office:meta>
</office:document-meta>
</file>