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age-number="1"/>
    </style:style>
    <style:style style:name="T3" style:parent-style-name="DefaultParagraphFont" style:family="text">
      <style:text-properties fo:font-size="13pt" style:font-size-asian="13pt" style:font-size-complex="13pt"/>
    </style:style>
    <style:style style:name="T4" style:parent-style-name="DefaultParagraphFont" style:family="text">
      <style:text-properties fo:font-weight="bold" style:font-weight-asian="bold"/>
    </style:style>
    <style:style style:name="P5" style:parent-style-name="Normal" style:family="paragraph">
      <style:text-properties fo:font-size="13pt" style:font-size-asian="13pt" style:font-size-complex="13pt"/>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text-properties fo:font-size="13pt" style:font-size-asian="13pt" style:font-size-complex="13pt"/>
    </style:style>
    <style:style style:name="P9" style:parent-style-name="Normal" style:family="paragraph">
      <style:paragraph-properties fo:line-height="200%" fo:text-indent="0.5in"/>
      <style:text-properties fo:font-size="14pt" style:font-size-asian="14pt" style:font-size-complex="14pt"/>
    </style:style>
    <style:style style:name="P10" style:parent-style-name="Normal" style:family="paragraph">
      <style:paragraph-properties fo:line-height="200%" fo:text-indent="0.5in"/>
      <style:text-properties fo:font-size="14pt" style:font-size-asian="14pt" style:font-size-complex="14pt"/>
    </style:style>
    <style:style style:name="P11" style:parent-style-name="Normal" style:family="paragraph">
      <style:paragraph-properties fo:line-height="200%" fo:text-indent="0.5in"/>
      <style:text-properties fo:font-size="14pt" style:font-size-asian="14pt" style:font-size-complex="14pt"/>
    </style:style>
    <style:style style:name="P12" style:parent-style-name="Normal" style:family="paragraph">
      <style:paragraph-properties fo:line-height="200%"/>
      <style:text-properties fo:font-size="14pt" style:font-size-asian="14pt" style:font-size-complex="14pt"/>
    </style:style>
    <style:style style:name="P13" style:parent-style-name="Normal" style:family="paragraph">
      <style:paragraph-properties fo:line-height="200%"/>
      <style:text-properties fo:font-size="14pt" style:font-size-asian="14pt" style:font-size-complex="14pt"/>
    </style:style>
    <style:style style:name="P14" style:parent-style-name="Normal" style:family="paragraph">
      <style:paragraph-properties fo:line-height="200%"/>
      <style:text-properties fo:font-size="14pt" style:font-size-asian="14pt" style:font-size-complex="14pt"/>
    </style:style>
    <style:style style:name="P15" style:parent-style-name="Normal" style:family="paragraph">
      <style:paragraph-properties fo:line-height="200%"/>
      <style:text-properties fo:font-size="14pt" style:font-size-asian="14pt" style:font-size-complex="14pt"/>
    </style:style>
    <style:style style:name="P16" style:parent-style-name="Normal" style:family="paragraph">
      <style:paragraph-properties fo:line-height="200%"/>
      <style:text-properties fo:font-size="14pt" style:font-size-asian="14pt" style:font-size-complex="14pt"/>
    </style:style>
    <style:style style:name="P17" style:parent-style-name="Normal" style:family="paragraph">
      <style:paragraph-properties fo:line-height="200%"/>
      <style:text-properties fo:font-size="14pt" style:font-size-asian="14pt" style:font-size-complex="14pt"/>
    </style:style>
    <style:style style:name="P18" style:parent-style-name="Normal" style:family="paragraph">
      <style:paragraph-properties fo:line-height="200%" fo:text-indent="0.5in"/>
      <style:text-properties fo:font-size="14pt" style:font-size-asian="14pt" style:font-size-complex="14pt"/>
    </style:style>
    <style:style style:name="P19" style:parent-style-name="Normal" style:family="paragraph">
      <style:paragraph-properties fo:line-height="200%" fo:text-indent="0.5in"/>
      <style:text-properties fo:font-size="14pt" style:font-size-asian="14pt" style:font-size-complex="14pt"/>
    </style:style>
    <style:style style:name="P20" style:parent-style-name="Normal" style:family="paragraph">
      <style:paragraph-properties fo:line-height="200%"/>
      <style:text-properties fo:font-size="14pt" style:font-size-asian="14pt" style:font-size-complex="14pt"/>
    </style:style>
    <style:style style:name="P21" style:parent-style-name="Normal" style:family="paragraph">
      <style:paragraph-properties fo:line-height="200%"/>
      <style:text-properties fo:font-size="14pt" style:font-size-asian="14pt" style:font-size-complex="14pt"/>
    </style:style>
    <style:style style:name="P22" style:parent-style-name="Normal" style:family="paragraph">
      <style:paragraph-properties fo:line-height="200%"/>
      <style:text-properties fo:font-size="14pt" style:font-size-asian="14pt" style:font-size-complex="14pt"/>
    </style:style>
    <style:style style:name="P23" style:parent-style-name="Normal" style:family="paragraph">
      <style:paragraph-properties fo:line-height="200%" fo:text-indent="0.5in"/>
      <style:text-properties fo:font-size="14pt" style:font-size-asian="14pt" style:font-size-complex="14pt"/>
    </style:style>
    <style:style style:name="P24" style:parent-style-name="Normal" style:family="paragraph">
      <style:paragraph-properties fo:line-height="200%"/>
      <style:text-properties fo:font-size="14pt" style:font-size-asian="14pt" style:font-size-complex="14pt"/>
    </style:style>
    <style:style style:name="P25" style:parent-style-name="Normal" style:family="paragraph">
      <style:paragraph-properties fo:line-height="200%"/>
      <style:text-properties fo:font-size="14pt" style:font-size-asian="14pt" style:font-size-complex="14pt"/>
    </style:style>
    <style:style style:name="P26" style:parent-style-name="Normal" style:family="paragraph">
      <style:paragraph-properties fo:line-height="200%" fo:text-indent="0.5in"/>
      <style:text-properties fo:font-size="14pt" style:font-size-asian="14pt" style:font-size-complex="14pt"/>
    </style:style>
    <style:style style:name="P27" style:parent-style-name="Normal" style:family="paragraph">
      <style:paragraph-properties fo:line-height="200%"/>
      <style:text-properties fo:font-size="14pt" style:font-size-asian="14pt" style:font-size-complex="14pt"/>
    </style:style>
    <style:style style:name="P28" style:parent-style-name="Normal" style:family="paragraph">
      <style:paragraph-properties fo:line-height="200%"/>
      <style:text-properties fo:font-size="14pt" style:font-size-asian="14pt" style:font-size-complex="14pt"/>
    </style:style>
    <style:style style:name="P29" style:parent-style-name="Normal" style:family="paragraph">
      <style:paragraph-properties fo:line-height="200%"/>
      <style:text-properties fo:font-size="14pt" style:font-size-asian="14pt" style:font-size-complex="14pt"/>
    </style:style>
  </office:automatic-styles>
  <office:body>
    <office:text text:use-soft-page-breaks="true">
      <text:p text:style-name="P1"/>
      <text:p text:style-name="Normal"><text:span text:style-name="T3">John 11:38-44 New International Version</text:span><text:span text:style-name="T4"><text:s/></text:span></text:p>
      <text:p text:style-name="P5">Acts 9:36-43 New International Version</text:p>
      <text:p text:style-name="P6"/>
      <text:p text:style-name="P7">Calling your name!</text:p>
      <text:p text:style-name="P8"/>
      <text:p text:style-name="P9">In our Gospel readings today, we have Jesus and Peter each calling someone by name. What the two people have in common is that they are dead.</text:p>
      <text:p text:style-name="P10">Lazarus has been dead for four days, and his loving sister is sure that his body will be stinking. <text:s/>Jesus calls him by name, and he comes from the tomb in his grave clothes.</text:p>
      <text:p text:style-name="P11"><text:s/>Tabitha, Dorcas, the young woman, Gazelle, as it is in English, is dead. <text:s/>Her body has been washed and laid out for her family and friends to pay their respects. <text:s/>He prays and calls her by name, commanding her to get up. <text:s/>Scripture tells us that she opened her eyes first, saw Peter, and then sat up. <text:s/>He took her by the hand, helped her, and presented her to the believers.</text:p>
      <text:p text:style-name="P12"><text:tab/>Names. <text:s/>I often find myself discussing names. <text:s/>What is the nature of a Gazelle?</text:p>
      <text:p text:style-name="P13">Gazelles are known as swift animals. Some can run at bursts as high as 60 mph or a sustained speed of 30 mph. They are found mainly in the deserts, grasslands, and savannas of Africa, but also in southwest and central Asia<text:s/><text:soft-page-break/>and the Indian subcontinent. They live in herds and eat fine, easily digestible plants and leaves.</text:p>
      <text:p text:style-name="P14">Gazelles are relatively small antelopes, most standing (2–3.5 ft) high at the shoulder, and are generally fawn-colored.</text:p>
      <text:p text:style-name="P15"><text:tab/>In Middle Eastern poetry, gazelles were objects of beauty, as in Solomon’s Song of Songs 8:14: “ Come away, my beloved, <text:s/>and be like a gazelle or like a young stag <text:s/>on the spice-laden mountains.” <text:s/>Appreciated for its grace, it is a symbol most commonly associated in Arabic literature with female beauty. In Arabic, the word for love song sounds like “gazelle.” <text:s/>In the Linnaean nomenclature system, the scientific name for the small deer-like animal in southern Israel is the gazelle dorcas!</text:p>
      <text:p text:style-name="P16"><text:tab/>Luke tells us nothing more than this about Gazelle, not her age or marital status: She was a disciple…always doing good and helping the poor. Her friends gathered around her body, offering testimonials and displaying tokens of her sanctity and generosity towards the poor and widows.</text:p>
      <text:p text:style-name="P17"><text:tab/>As my wife, also a pastor, worked on a message for this story this week, she pointed out that Gazelle may be the only woman flagged as a “disciple” in the Gospel. <text:s/>The other women are described as work supporters but not called disciples.</text:p>
      <text:soft-page-break/>
      <text:p text:style-name="P18">My takeaway from these stories is the importance of calling people by name and getting to know them. When I serve communion, I try to call each of you by name: “The body of Christ is broken for you, and I say your name.” This action emphasizes the intimacy of our relationship with each other and, by extension, with God. <text:s/>God does not use form letters of the “To Whom It May Concern” type. Each of us has a personalized relationship, a customized plan, and a unique application of grace in our lives.<text:s/></text:p>
      <text:p text:style-name="P19">We have in Psalm 147:4<text:s/></text:p>
      <text:p text:style-name="P20">“He determines the number of the stars <text:s/>and calls them each by name.”<text:s/></text:p>
      <text:p text:style-name="P21">If God knows the names of the stars, then I am just another part of the Creation! <text:s/>The Creator knows me too.</text:p>
      <text:p text:style-name="P22"><text:tab/>One weekend, when I was with the Lay Servant Academy, the District Superintendent, and her students, the word “connection” came up in our discussion of the Wesleyan Ideals that we try to apply in our movement. Connection at all levels is essential to us. Connection in families, in other small groups, in our churches, between churches, and with other believers worldwide matters.</text:p>
      <text:p text:style-name="P23">Heaven will be a place of shared connection. Those who would not be happy in a shared, connected, and loving environment will not be there. <text:s/><text:soft-page-break/>It is not a happy place for them. <text:s/>Imagine being a selfish, self-centered only child and having to share anything. <text:s/></text:p>
      <text:p text:style-name="P24"><text:tab/>When I went to war with Desert Shield/Desert Storm in 1990-1991, I went with a crew of young men who had never been together for more than a week. <text:s/>Annual training is nominally for two weeks, but the intense tactical part was about a week. <text:s/>Our other training periods were two to four days on the weekend. <text:s/>After two weeks in the combat environment, I noticed individual and collective personal issues. <text:s/>One symptom was exclusiveness and possessiveness. <text:s/>Seven of us lived in a space the size of a bathroom. We<text:s/>ate MREs (Meals Ready to Eat) for three meals daily. <text:s/>Each MRE contains “sundries”, instant coffee, cocoa mix, sugar, a hard candy, salt, and pepper. <text:s/>Historically, when one of my crews was living like this, there would be one small box into which we would put the leftovers. <text:s/>Each of us would extract what we wanted until the box was full of salt and pepper, we would dump it, and start over. <text:s/>It was a collective box.</text:p>
      <text:p text:style-name="P25"><text:tab/>These new crew members had personal boxes tucked into different corners of the vehicle and kept inventory. <text:s/>They were outraged if anything was missing. <text:s/>I struggled to understand the paradigm.</text:p>
      <text:p text:style-name="P26">One night, as I listened to them talk about home, I realized the basic issue! Each of these young men was an only child; that is, neither of them<text:s/><text:soft-page-break/>grew up with siblings and never shared a bedroom or a toy. Living together in a confined space and sharing things was foreign to them.</text:p>
      <text:p text:style-name="P27"><text:tab/>Heaven is not a confining space, but being connected with love and sharing will be a basic premise of life there. I have said before that entrance to heaven is not restrictive in a punitive sense but in a grading process to ensure that the people in heaven will be fit to be there. Everyone may be in heaven if they are happy there.</text:p>
      <text:p text:style-name="P28">I want to be happy in heaven. <text:s/>In the meantime, I am learning to love and to share. <text:s/>Join me in this enterprise, and we will all be in heaven.</text:p>
      <text:p text:style-name="P29">Ame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in solid #FFFFFF" fo:padding="0.4305in" style:shadow="#000000 0in 0in" fo:margin-top="0.2777in" fo:margin-bottom="0.0833in" fo:line-height="100%"/>
      <style:text-properties fo:color="#000000"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in solid #FFFFFF" fo:padding="0.4305in" style:shadow="#000000 0in 0in" fo:margin-top="0.25in" fo:margin-bottom="0.0833in" fo:line-height="100%"/>
      <style:text-properties fo:color="#000000"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in solid #FFFFFF" fo:padding="0.4305in" style:shadow="#000000 0in 0in" fo:margin-top="0.2222in" fo:margin-bottom="0.0555in" fo:line-height="100%"/>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widows="2" fo:orphans="2" fo:border="0in solid #FFFFFF" fo:padding="0.4305in" style:shadow="#000000 0in 0in" fo:margin-top="0.1944in" fo:margin-bottom="0.0555in" fo:line-height="100%"/>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widows="2" fo:orphans="2" fo:border="0in solid #FFFFFF" fo:padding="0.4305in" style:shadow="#000000 0in 0in" fo:margin-top="0.1666in" fo:margin-bottom="0.0555in" fo:line-height="100%"/>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in solid #FFFFFF" fo:padding="0.4305in" style:shadow="#000000 0in 0in" fo:margin-top="0.1666in" fo:margin-bottom="0.0555in" fo:line-height="100%"/>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2" fo:orphans="2" fo:border="0in solid #FFFFFF" fo:padding="0.4305in" style:shadow="#000000 0in 0in" fo:margin-bottom="0.0416in" fo:line-height="100%"/>
      <style:text-properties fo:color="#000000"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widows="2" fo:orphans="2" fo:border="0in solid #FFFFFF" fo:padding="0.4305in" style:shadow="#000000 0in 0in" fo:margin-bottom="0.2222in" fo:line-height="100%"/>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5in" fo:page-height="11in" style:print-orientation="portrait" fo:margin-top="0.5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1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P2"><text:page-number text:fixed="false">1</text:page-number>/<text:page-count>2</text:page-count></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CHERYL Phillips</dc:creator>
    <meta:creation-date>2025-09-16T18:50:00Z</meta:creation-date>
    <dc:date>2025-09-16T18:51:00Z</dc:date>
    <meta:template xlink:href="Normal.dotm" xlink:type="simple"/>
    <meta:editing-cycles>2</meta:editing-cycles>
    <meta:editing-duration>PT60S</meta:editing-duration>
    <meta:user-defined meta:name="GrammarlyDocumentId">bed8644d-bafa-4056-b56f-470f959356a1</meta:user-defined>
    <meta:document-statistic meta:page-count="5" meta:paragraph-count="11" meta:word-count="831" meta:character-count="5562" meta:row-count="39" meta:non-whitespace-character-count="4742"/>
  </office:meta>
</office:document-meta>
</file>