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break-before="auto" fo:break-after="auto"/>
    </style:style>
    <style:style style:name="P3" style:family="paragraph" style:parent-style-name="Standard">
      <style:paragraph-properties fo:break-before="auto" fo:break-after="auto"/>
      <style:text-properties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break-before="auto" fo:break-after="auto"/>
      <style:text-properties style:font-name="Times New Roman" fo:font-size="14pt" style:font-name-asian="Times New Roman1" style:font-size-asian="14pt" style:font-name-complex="Times New Roman1" style:font-size-complex="14pt"/>
    </style:style>
    <style:style style:name="P5" style:family="paragraph" style:parent-style-name="Standard">
      <style:paragraph-properties fo:margin-left="0in" fo:margin-right="0in" fo:line-height="200%" fo:text-indent="0.5in" style:auto-text-indent="false" fo:break-before="auto" fo:break-after="auto"/>
    </style:style>
    <style:style style:name="P6" style:family="paragraph" style:parent-style-name="Standard" style:master-page-name="Standard">
      <style:paragraph-properties style:page-number="1" fo:break-before="auto" fo:break-after="auto"/>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uke 15:1-10 New International Version (NIV)</text:span></text:p>
      <text:p text:style-name="P2"><text:span text:style-name="T1">The Parable of the Lost Sheep</text:span></text:p>
      <text:p text:style-name="P3"/>
      <text:p text:style-name="Standard"><text:span text:style-name="T2">Lost Things and the Search for Them</text:span></text:p>
      <text:p text:style-name="P4"/>
      <text:p text:style-name="P2"><text:span text:style-name="T1">Then Jesus also tells the story of the Prodigal Son, a story we’ve told and a story we will visit again.</text:span></text:p>
      <text:p text:style-name="P4"/>
      <text:p text:style-name="P5"><text:span text:style-name="T1">When I read this, I am reminded of a story of a group, a community club of hunters who had answered an advertisement in one of the most prominent hunting magazines, Field and Stream, maybe? <text:s/>Applications were being taken for a big game hunting trip in East Asia, Myanmar, or Burma, as it used to be back when such things were socially acceptable, even if only for the wealthy. <text:s/>The applications gathered information about their hunting experience and physical condition. The club members were all excited when they discovered that almost all of them had been winners and were going to participate in a tiger hunt in the fall. <text:s/>Passports were ordered, visas requested, and inoculations were obtained. <text:s/>Finally, it is September, and it's almost time to fly out. The men start receiving their airplane tickets. Some buddies compare itineraries only to realize that most of them have one-way tickets, which seems odd. <text:s/>Dave Smith is selected to call the organizers about the one-way ticket business, so he calls and asks the question. <text:s/>The operator asks for his name, and then Dave hears him call out to someone at the far end, “Dave Smith, #35 on the tiger hunting expedition, <text:s/>is he a tiger hunter… or tiger bait?” <text:s/>It matters, doesn’t it? <text:s/></text:span></text:p>
      <text:p text:style-name="P5"><text:span text:style-name="T1">My “dad joke” with my daughter when she tells me that friends have invited her for dinner is “Are you a guest or the entree?” <text:s/>Because it matters!</text:span></text:p>
      <text:p text:style-name="P5"><text:span text:style-name="T1">Recently, I heard a fascinating story on NPR about a commentator who shared her experience reading Grimm’s Fairy Tales to her child. At first, she was enchanted by the stories, but she soon realized how dark some of the tales could be. This insight is a wonderful reminder for us to be mindful of the nuances in our reading—especially when it comes to scripture. Just like those fairy tales, the Bible is filled with profound truths and complex narratives, where not every character finds their happily ever after.</text:span></text:p>
      <text:p text:style-name="P5"><text:span text:style-name="T1">Take the story of the lost sheep, for example. It’s often celebrated as a tale of redemption and restoration, showcasing how the shepherd brings the lost sheep back to the flock. However, I believe there’s even more to this story that resonates with Jesus’ audience. The term “lost” here comes from the Greek word *apollumi*, which encompasses concepts like destroy, die, lose, mar, or perish. This suggests that the sheep isn’t just misplaced; instead, it may be injured or even dead. An injured sheep, separated from its flock, resonates deeply because it highlights the vulnerability we often face. Jesus is shedding light on the tax collectors and sinners—those who are broken and feel left behind.</text:span></text:p>
      <text:p text:style-name="P5"><text:span text:style-name="T1">When the shepherd finally locates the lost sheep, he doesn’t just usher it back to the herd. Instead, he joyfully lifts it onto his shoulders and brings it home—a moment filled with grace! Then, he gathers friends and neighbors to celebrate: “Rejoice with me; I have found my lost sheep.” </text:span></text:p>
      <text:p text:style-name="P5"><text:span text:style-name="T1">This scene makes me pause—are they truly celebrating the sheep itself, or is there a bit of humor in the mix? Could they be planning a sheep roast? After all, it’s intriguing to think that what appears to be a crisis for one might serve as a reason for community celebration. Just like the shepherd, who finds silver linings even in tough situations, some of us may also feel like our value comes from helping those around us. We might feel damaged or lost, but with Jesus in our lives, we can transform our struggles into opportunities for connection and healing.</text:span></text:p>
      <text:p text:style-name="P5"><text:span text:style-name="T1">In sharing this parable, Jesus was addressing the Pharisees and teachers of the law who criticized Him for mingling with the outcasts. Through these three stories, He elegantly illustrates that everyone—no matter their state—has purpose and worth in God’s eyes, challenging our preconceptions about who belongs and who doesn’t.</text:span></text:p>
      <text:p text:style-name="P5"><text:span text:style-name="T1">Let’s reflect on this together! Even if we may feel broken or lost, remember that God sees our true potential and intrinsic value. Each one of us has a unique story that is waiting to be told, and with faith, we may just find hope, healing, and connection along the way. Let’s celebrate our journeys and the beautiful ways we can come together! </text:span></text:p>
      <text:p text:style-name="P5"><text:span text:style-name="T1">Ame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page-number text:select-page="current">1</text:page-number>/<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754" meta:character-count="4345" meta:non-whitespace-character-count="3598"/>
    <meta:generator>LibreOfficeDev/6.0.5.2$Linux_X86_64 LibreOffice_project/</meta:generator>
  </office:meta>
</office:document-meta>
</file>