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192db" officeooo:paragraph-rsid="001192db"/>
    </style:style>
    <style:style style:name="P2" style:family="paragraph" style:parent-style-name="Standard">
      <style:text-properties officeooo:rsid="00133bd8" officeooo:paragraph-rsid="00133bd8"/>
    </style:style>
    <style:style style:name="T1" style:family="text">
      <style:text-properties officeooo:rsid="00133bd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Good morning Living Hope,</text:p>
      <text:p text:style-name="P1">It was with great joy that we heard that you were once again meeting in Queneesh school for your community gathering. <text:s/>We would have loved to join you on this first Sunday back but as some of you already know, we have relocated to Summerland in the Okanagan valley. <text:s/>We will be returning at the end of August as Eunice finishes up her last few shifts at the hospital and hope to see many of you then. <text:s/>It has been an interesting journey these last few months as we have prepared for this transition. <text:s/>We have many fond memories of the island and the many individuals that we have crossed paths with in the 30 years we lived there. <text:s/>While it is important to look back and remember where we have come from, it is equally important to look to the future and as we begin this new chapter in our lives we do so with a mixture of trepidation and excitement. <text:s/>So too, as you begin a new chapter, post pandemic <text:span text:style-name="T1">hopefully, </text:span>and resettle into having public gatherings I am sure there is a mix of emotions as well. <text:s/>We encourage you to <text:span text:style-name="T1">strengthen your commitment to one another, to the churches in the valley and to the valley in general as you seek to reach out in the name of Christ. <text:s/>You will always hold a special place in our hearts and in our prayers and we look forward to see what God is going to accomplish through you. <text:s/>May the Lord bless you and keep you. <text:s/>May the Lord cause His face to shine upon you. <text:s/>May the Lord turn His face toward you and grant you His peace in your going out and your coming in, in your rising and in your lying down, now and forevermore. <text:s/>Amen.</text:span> </text:p>
      <text:p text:style-name="P2">Love Ron and Eun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08T16:01:21.265000000</meta:creation-date>
    <dc:date>2021-07-08T16:18:33.889000000</dc:date>
    <meta:editing-duration>PT5M32S</meta:editing-duration>
    <meta:editing-cycles>1</meta:editing-cycles>
    <meta:generator>LibreOffice/6.2.8.2$Windows_X86_64 LibreOffice_project/f82ddfca21ebc1e222a662a32b25c0c9d20169ee</meta:generator>
    <meta:document-statistic meta:table-count="0" meta:image-count="0" meta:object-count="0" meta:page-count="1" meta:paragraph-count="3" meta:word-count="310" meta:character-count="1615" meta:non-whitespace-character-count="1295"/>
  </office:meta>
</office:document-meta>
</file>