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  <style:text-properties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margin-bottom="0in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Textbody" style:family="paragraph">
      <style:paragraph-properties fo:margin-bottom="0in"/>
    </style:style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1" style:parent-style-name="Textbody" style:family="paragraph">
      <style:paragraph-properties fo:margin-bottom="0in"/>
    </style:style>
    <style:style style:name="P32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P35" style:parent-style-name="Textbody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Textbody" style:family="paragraph">
      <style:paragraph-properties fo:margin-bottom="0in"/>
    </style:style>
    <style:style style:name="P38" style:parent-style-name="Textbody" style:family="paragraph">
      <style:paragraph-properties fo:margin-bottom="0in"/>
    </style:style>
    <style:style style:name="P3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0" style:parent-style-name="Textbody" style:family="paragraph">
      <style:paragraph-properties fo:margin-bottom="0in"/>
    </style:style>
    <style:style style:name="P41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margin-bottom="0in"/>
    </style:style>
    <style:style style:name="P43" style:parent-style-name="Textbody" style:family="paragraph">
      <style:paragraph-properties fo:margin-bottom="0in"/>
    </style:style>
    <style:style style:name="P4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45" style:parent-style-name="Textbody" style:family="paragraph">
      <style:paragraph-properties fo:margin-bottom="0in"/>
    </style:style>
    <style:style style:name="P46" style:parent-style-name="Textbody" style:family="paragraph">
      <style:paragraph-properties fo:margin-bottom="0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Textbody" style:family="paragraph">
      <style:paragraph-properties fo:margin-bottom="0in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/>
    </style:style>
    <style:style style:name="P5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margin-bottom="0in"/>
    </style:style>
    <style:style style:name="P55" style:parent-style-name="Textbody" style:family="paragraph">
      <style:paragraph-properties fo:margin-bottom="0in"/>
    </style:style>
    <style:style style:name="P56" style:parent-style-name="Textbody" style:family="paragraph">
      <style:paragraph-properties fo:margin-bottom="0in"/>
    </style:style>
    <style:style style:name="P57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margin-bottom="0in"/>
    </style:style>
    <style:style style:name="P59" style:parent-style-name="Textbody" style:family="paragraph">
      <style:paragraph-properties fo:margin-bottom="0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  <style:style style:name="P67" style:parent-style-name="Textbody" style:family="paragraph">
      <style:paragraph-properties fo:margin-bottom="0in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P71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/>
    </style:style>
    <style:style style:name="P79" style:parent-style-name="Textbody" style:family="paragraph">
      <style:paragraph-properties fo:margin-bottom="0in"/>
    </style:style>
    <style:style style:name="P80" style:parent-style-name="Textbody" style:family="paragraph">
      <style:paragraph-properties fo:margin-bottom="0in"/>
    </style:style>
    <style:style style:name="P81" style:parent-style-name="Textbody" style:family="paragraph">
      <style:paragraph-properties fo:margin-bottom="0in"/>
    </style:style>
    <style:style style:name="P82" style:parent-style-name="Textbody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Textbody" style:family="paragraph">
      <style:paragraph-properties fo:margin-bottom="0in"/>
    </style:style>
    <style:style style:name="P85" style:parent-style-name="Textbody" style:family="paragraph">
      <style:paragraph-properties fo:margin-bottom="0in"/>
    </style:style>
    <style:style style:name="P8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7" style:parent-style-name="Textbody" style:family="paragraph">
      <style:paragraph-properties fo:margin-bottom="0in"/>
    </style:style>
    <style:style style:name="P8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89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91" style:parent-style-name="Textbody" style:family="paragraph">
      <style:paragraph-properties fo:margin-bottom="0in"/>
    </style:style>
    <style:style style:name="P92" style:parent-style-name="Textbody" style:family="paragraph">
      <style:paragraph-properties fo:margin-bottom="0in"/>
    </style:style>
    <style:style style:name="P93" style:parent-style-name="Textbody" style:family="paragraph">
      <style:paragraph-properties fo:margin-bottom="0in"/>
    </style:style>
    <style:style style:name="P94" style:parent-style-name="Textbody" style:family="paragraph">
      <style:paragraph-properties fo:margin-bottom="0in"/>
    </style:style>
    <style:style style:name="P95" style:parent-style-name="Textbody" style:family="paragraph">
      <style:paragraph-properties fo:margin-bottom="0in"/>
    </style:style>
    <style:style style:name="T96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background-color="#FFFF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weight="bold" style:font-weight-asian="bold" fo:color="#000000" fo:background-color="#FFFFFF"/>
    </style:style>
    <style:style style:name="P99" style:parent-style-name="Textbody" style:family="paragraph">
      <style:paragraph-properties fo:margin-bottom="0in" fo:margin-left="0.25in">
        <style:tab-stops/>
      </style:paragraph-properties>
      <style:text-properties fo:color="#000000"/>
    </style:style>
    <style:style style:name="P100" style:parent-style-name="Textbody" style:family="paragraph">
      <style:paragraph-properties fo:margin-bottom="0in" fo:margin-left="0.25in">
        <style:tab-stops/>
      </style:paragraph-properties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Textbody" style:family="paragraph">
      <style:paragraph-properties fo:margin-bottom="0in" fo:margin-left="0.75in">
        <style:tab-stops/>
      </style:paragraph-properties>
      <style:text-properties fo:color="#000000"/>
    </style:style>
    <style:style style:name="P103" style:parent-style-name="Textbody" style:family="paragraph">
      <style:paragraph-properties fo:margin-bottom="0in" fo:margin-left="0.75in">
        <style:tab-stops/>
      </style:paragraph-properties>
      <style:text-properties fo:color="#000000"/>
    </style:style>
    <style:style style:name="P104" style:parent-style-name="Textbody" style:family="paragraph">
      <style:paragraph-properties fo:margin-bottom="0in" fo:margin-left="0.75in">
        <style:tab-stops/>
      </style:paragraph-properties>
      <style:text-properties fo:color="#000000"/>
    </style:style>
    <style:style style:name="P105" style:parent-style-name="Textbody" style:family="paragraph">
      <style:paragraph-properties fo:margin-bottom="0in" fo:margin-left="0.75in">
        <style:tab-stops/>
      </style:paragraph-properties>
      <style:text-properties fo:color="#000000"/>
    </style:style>
    <style:style style:name="P106" style:parent-style-name="Textbody" style:family="paragraph">
      <style:paragraph-properties fo:margin-bottom="0in" fo:margin-left="0.75in">
        <style:tab-stops/>
      </style:paragraph-properties>
      <style:text-properties fo:color="#000000"/>
    </style:style>
    <style:style style:name="P107" style:parent-style-name="Textbody" style:family="paragraph">
      <style:paragraph-properties fo:margin-bottom="0in" fo:margin-left="0.75in">
        <style:tab-stops/>
      </style:paragraph-properties>
      <style:text-properties fo:color="#000000"/>
    </style:style>
    <style:style style:name="P108" style:parent-style-name="Textbody" style:family="paragraph">
      <style:paragraph-properties fo:margin-bottom="0in" fo:margin-left="0.75in">
        <style:tab-stops/>
      </style:paragraph-properties>
      <style:text-properties fo:color="#000000"/>
    </style:style>
  </office:automatic-styles>
  <office:body>
    <office:text text:use-soft-page-breaks="true">
      <text:p text:style-name="P1">January 2021</text:p>
      <text:p text:style-name="P2">January 9 Prayer breakfast 9am</text:p>
      <text:p text:style-name="P3">January 30 Youth night 4:30 to 8:30pm</text:p>
      <text:p text:style-name="P4"/>
      <text:p text:style-name="P5">February 2021</text:p>
      <text:p text:style-name="P6">Sunday School Launch</text:p>
      <text:p text:style-name="P7"><text:span text:style-name="T8">February 13 Valentines couple dinner and a movie 5pm</text:span></text:p>
      <text:p text:style-name="P9">February 20 Prayer breakfast 9am</text:p>
      <text:p text:style-name="P10">February 27 Youth night 4:30 to<text:s/>8:30pm</text:p>
      <text:p text:style-name="P11">February 28 Easter play meeting 12:45pm</text:p>
      <text:p text:style-name="P12"/>
      <text:p text:style-name="P13">March 2021</text:p>
      <text:p text:style-name="P14">March 7 Play practice 12:45pm</text:p>
      <text:p text:style-name="P15">March 13 Prayer breakfast 9am</text:p>
      <text:p text:style-name="P16">March 14 Play practice 12:45pm</text:p>
      <text:p text:style-name="P17">March 21 Play practice is 12:45pm<text:tab/><text:tab/><text:tab/><text:tab/><text:tab/>March 26-27 - ALJC</text:p>
      <text:p text:style-name="P18">March 27 Youth night 4:30 to 8:30pm<text:tab/><text:tab/><text:tab/><text:tab/>District Ladies Conference</text:p>
      <text:p text:style-name="P19">March 28 Play practice 12:45pm<text:tab/><text:tab/><text:tab/><text:tab/><text:tab/></text:p>
      <text:p text:style-name="P20"/>
      <text:p text:style-name="P21">April 2021</text:p>
      <text:p text:style-name="P22">April 1 Play practice 6pm</text:p>
      <text:p text:style-name="P23">April 2 Good Friday Easter Play 7pm</text:p>
      <text:p text:style-name="P24"><text:span text:style-name="T25">April 4 Easter Sunday</text:span><text:s/><text:span text:style-name="T26">Play 11am</text:span></text:p>
      <text:p text:style-name="P27">April 10 Prayer breakfast 9am<text:tab/><text:tab/><text:tab/><text:tab/><text:tab/>April 17 - ALJC</text:p>
      <text:p text:style-name="P28">April 17 Youth night 4:30 to 8:30pm<text:tab/><text:tab/><text:tab/><text:tab/><text:tab/>KidzQuest Ministry Conference</text:p>
      <text:p text:style-name="P29">April 23 A LJC District Spring Conference (at POW)</text:p>
      <text:p text:style-name="P30">April 24 A LJC District Spring Conference (at POW)</text:p>
      <text:p text:style-name="P31"/>
      <text:p text:style-name="P32">May 2021</text:p>
      <text:p text:style-name="P33">May 8 Prayer<text:s/>breakfast 9am</text:p>
      <text:p text:style-name="P34">May 8 Park ministry out reach 1:30pm</text:p>
      <text:p text:style-name="P35"><text:span text:style-name="T36">May 9 Mother’s Day</text:span></text:p>
      <text:p text:style-name="P37">May 14 Movie night 7pm</text:p>
      <text:p text:style-name="P38">May 22 Youth night 4:30 to 8:30pm</text:p>
      <text:p text:style-name="P39">May 31 Williamston Memorial Day Parade</text:p>
      <text:p text:style-name="P40"/>
      <text:p text:style-name="P41">June 2021</text:p>
      <text:p text:style-name="P42">Family retreat. Date, time, location to TBD</text:p>
      <text:p text:style-name="P43">June 12 Prayer breakfast 9am</text:p>
      <text:p text:style-name="P44">June 12 Park ministry out reach 1:30pm</text:p>
      <text:p text:style-name="P45">June 18 Movie night 7pm</text:p>
      <text:p text:style-name="P46"><text:span text:style-name="T47">June 20 Father’s Day</text:span></text:p>
      <text:p text:style-name="P48">June 26 Youth night 4:30 to 8:30pm</text:p>
      <text:p text:style-name="P49"/>
      <text:p text:style-name="P50">July 2021</text:p>
      <text:p text:style-name="P51">Family retreat. If not done in June.</text:p>
      <text:p text:style-name="P52">July 3 Williamston parade</text:p>
      <text:p text:style-name="P53">July 10 Prayer breakfast 9am</text:p>
      <text:p text:style-name="P54">July 10 Park ministry out reach<text:s/>1:30pm</text:p>
      <text:p text:style-name="P55">July 23 Movie night 7pm</text:p>
      <text:p text:style-name="P56">July 31 Youth night 4:30 to 8:30pm</text:p>
      <text:soft-page-break/>
      <text:p text:style-name="P57">August 2021</text:p>
      <text:p text:style-name="P58">August 14 Prayer breakfast 9am</text:p>
      <text:p text:style-name="P59"><text:span text:style-name="T60">August 14 Park ministry out reach 1:30pm</text:span><text:tab/><text:tab/><text:tab/>August 4-6 or 11-13 - ALJC</text:p>
      <text:p text:style-name="P61">August 20 Movie night 7pm<text:tab/><text:tab/><text:tab/><text:tab/><text:tab/><text:tab/>District Family Camp Confirming</text:p>
      <text:p text:style-name="P62">August 28 Youth night 4:30 to 8:30pm<text:tab/><text:tab/><text:tab/><text:tab/>with Campground on date</text:p>
      <text:p text:style-name="P63"/>
      <text:p text:style-name="P64">September 2021</text:p>
      <text:p text:style-name="P65">Marriage retreat. Date time and location TBD</text:p>
      <text:p text:style-name="P66">September 11 Prayer breakfast 9am</text:p>
      <text:p text:style-name="P67"><text:span text:style-name="T68">September 11 Nursing home outreach</text:span><text:tab/><text:tab/><text:tab/><text:tab/>September 24-25</text:p>
      <text:p text:style-name="P69">September 25 Youth night 4:30 to 8:30pm<text:tab/><text:tab/><text:tab/><text:tab/>District Fall<text:s/>Conference</text:p>
      <text:p text:style-name="P70"/>
      <text:p text:style-name="P71">October 2021</text:p>
      <text:p text:style-name="P72">October 9 Prayer breakfast 9am</text:p>
      <text:p text:style-name="P73">October 23 Youth night 4:30 to 8:30pm (scavenger hunt)</text:p>
      <text:p text:style-name="P74">October 30 Autumn Fun Festival 2-6pm</text:p>
      <text:p text:style-name="P75"/>
      <text:p text:style-name="P76">November 2021</text:p>
      <text:p text:style-name="P77">November 13 Prayer breakfast 9am</text:p>
      <text:p text:style-name="P78">November 20 Outreach nursing home. Dinner and worship - -Youth to be involved. Time TBD</text:p>
      <text:p text:style-name="P79">November 21 Christmas play practice 12:45</text:p>
      <text:p text:style-name="P80">November 28 Christmas Play practice 12:45pm</text:p>
      <text:p text:style-name="P81"/>
      <text:p text:style-name="P82">December 2021</text:p>
      <text:p text:style-name="P83">December. Williamston parade date and Time TBD</text:p>
      <text:p text:style-name="P84">December 4 Christmas outreach nursing home - - Youth involved.</text:p>
      <text:p text:style-name="P85">December 5 Christmas play practice 12:45pm</text:p>
      <text:p text:style-name="P86">December 11 Annual Planning Day</text:p>
      <text:p text:style-name="P87">December 12 Christmas play practice 12:45pm</text:p>
      <text:p text:style-name="P88">December 19 Christmas play 11am</text:p>
      <text:p text:style-name="P89">December 24 Christmas Eve service 4pm. Possible play</text:p>
      <text:p text:style-name="P90">December 31 New Year’s Eve watch night 7pm</text:p>
      <text:p text:style-name="P91"/>
      <text:p text:style-name="P92"/>
      <text:p text:style-name="P93"/>
      <text:p text:style-name="P94"/>
      <text:p text:style-name="P95"><text:span text:style-name="T96">Below</text:span><text:span text:style-name="T97"><text:s/>are ALJC National Dates for 2021</text:span><text:span text:style-name="T98">:</text:span></text:p>
      <text:p text:style-name="P99"/>
      <text:p text:style-name="P100"><text:span text:style-name="T101">National Events:</text:span></text:p>
      <text:p text:style-name="P102">·National Women’s Esprit Conf<text:tab/><text:tab/>March 4-5<text:tab/><text:tab/>Maryville, TN</text:p>
      <text:p text:style-name="P103">·Deluge Conference (ministry retreat)<text:tab/>April 13-15<text:tab/><text:tab/>Myrtle Beach, SC</text:p>
      <text:p text:style-name="P104">·General Ministry Conference<text:tab/><text:tab/>June 15-18<text:tab/><text:tab/>Chattanooga, TN</text:p>
      <text:p text:style-name="P105">·Apostolic Youth Corp<text:s/>Trip<text:tab/><text:tab/><text:tab/>July 12-21<text:tab/><text:tab/>Germany &amp; Italy</text:p>
      <text:p text:style-name="P106">·Missions America-Boot Camp<text:tab/><text:tab/>August 25-28<text:tab/><text:tab/>New Castle, IN</text:p>
      <text:p text:style-name="P107">·National Menistry Conference<text:tab/><text:tab/>September<text:tab/><text:tab/>Maryville, TN</text:p>
      <text:p text:style-name="P108">·National Youth Convention<text:tab/><text:tab/><text:tab/>November 24-26<text:tab/>Nashville, T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062in" fo:margin-left="0.7875in" fo:margin-bottom="0.6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 Roberts</meta:initial-creator>
    <dc:creator>Katie Bryan</dc:creator>
    <meta:creation-date>2021-05-25T16:39:00Z</meta:creation-date>
    <dc:date>2021-05-25T16:39:00Z</dc:date>
    <meta:print-date>2020-12-12T00:1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6" meta:character-count="3122" meta:row-count="22" meta:non-whitespace-character-count="2662"/>
  </office:meta>
</office:document-meta>
</file>